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plan gladheidsbestrijding (winter)periode 2016 tot 2019, gemeente Le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B&amp;W besluit: </text:span> </text:p>
            <text:p text:style-name="al"/>
            <text:list text:style-name="id1-3-2-2-1-3">
              <text:list-item text:style-override="id1-3-2-2-1-3-1">
                <text:number>1.</text:number>
                <text:p text:style-name="al">Het beleidsplan gladheidbestrijding vast te stellen voor de (winter)periode 2016 tot 2019.</text:p>
              </text:list-item>
            </text:list>
            <text:p text:style-name="al"/>
            <text:p text:style-name="al">Leerdam, 17 januari 2017</text:p>
            <text:p text:style-name="al">College B&amp;W, gemeente Leerdam</text:p>
            <text:p text:style-name="al"/>
            <text:p text:style-name="al">
            <text:span text:style-name="nadrukvet">Toelichting</text:span>
          </text:p>
            <text:p text:style-name="al"/>
            <text:p text:style-name="al">De gemeente Leerdam wil dat haar inwoners veilig gebruik kunnen maken van het verkeer en van de fietspaden. Om de taken en verantwoordelijkheden op het gebied van gladheidsbestrijding goed vast te leggen is het beleidsplan gladheidsbestrijding vastgesteld. Niet alle wegen en fietspaden worden gestrooid ter voorkoming van gladheid. Op basis van de verschillende wegcategorieën en soorten gladheid vindt een prioritering plaats ten aanzien van de gladheidbestrijding en zijn drie strooiroutes vastgesteld. Deze strooiroutes zijn opgenomen in het beleidsplan gladheidbestrijding.</text:p>
            <text:p text:style-name="al"/>
            <text:p text:style-name="al">Belangrijke kaders voor een beleidsplan gladheidsbestrijding zijn de richtlijnen volgens CROW-publicatie 236 "Leidraad gladheidsbestrijdingsplan", aansprakelijkheid, arbeidsomstandigheden, arbeidsvoorwaarden en milieu. Binnen deze kaders zijn in de beleidsuitgangspunten wel afgewogen keuzes gemaakt om de gladheid in de periode 2016 – 2019 doelmatig en efficiënt te kunnen bestrijden.</text:p>
            <text:p text:style-name="al"/>
            <text:p text:style-name="al">Het beleidsplan is al bijlage toegevoegd.</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22431</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1</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1</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gladheidsbestrijding (winter)periode 2016 tot 2019, gemeen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431</meta:user-defined>
    <meta:user-defined meta:name="OVERHEIDop.GmbID/DC.identifier">gmb-2017-22431</meta:user-defined>
    <meta:user-defined meta:name="OVERHEID.TaxonomieBeleidsagenda/OVERHEID.category">Verkeer | Organisatie en beleid</meta:user-defined>
    <meta:user-defined meta:name="OVERHEID.Gemeente/DC.spatial">Leer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gvop.Informatietype/DC.type">Overige besluiten van algemene strekking</meta:user-defined>
    <meta:user-defined meta:name="OVERHEID.Gemeente/DCTERMS.publisher">Leerdam</meta:user-defined>
    <meta:user-defined meta:name="OVERHEID.Gemeente/OVERHEID.authority">Leerdam</meta:user-defined>
    <meta:user-defined meta:name="OVERHEIDop.externeBijlage">beleidsplan gladheidsbestrijding|exb-2017-4728</meta:user-defined>
    <meta:user-defined meta:name="OVERHEIDop.versieInformatie"/>
  </office:meta>
</office:document-meta>
</file>