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3-1-1">
      <style:table-column-properties style:rel-column-width="52*"/>
    </style:style>
    <style:style style:family="table-column" style:parent-style-name="colspec" style:name="id1-3-2-2-4-5-3-1-2">
      <style:table-column-properties style:rel-column-width="48*"/>
    </style:style>
    <style:style style:family="table-column" style:parent-style-name="colspec" style:name="id1-3-2-2-4-8-5-1-1">
      <style:table-column-properties style:rel-column-width="19*"/>
    </style:style>
    <style:style style:family="table-column" style:parent-style-name="colspec" style:name="id1-3-2-2-4-8-5-1-2">
      <style:table-column-properties style:rel-column-width="12*"/>
    </style:style>
    <style:style style:family="table-column" style:parent-style-name="colspec" style:name="id1-3-2-2-4-8-5-1-3">
      <style:table-column-properties style:rel-column-width="15*"/>
    </style:style>
    <style:style style:family="table-column" style:parent-style-name="colspec" style:name="id1-3-2-2-4-8-5-1-4">
      <style:table-column-properties style:rel-column-width="12*"/>
    </style:style>
    <style:style style:family="table-column" style:parent-style-name="colspec" style:name="id1-3-2-2-4-8-5-1-5">
      <style:table-column-properties style:rel-column-width="14*"/>
    </style:style>
    <style:style style:family="table-column" style:parent-style-name="colspec" style:name="id1-3-2-2-4-8-5-1-6">
      <style:table-column-properties style:rel-column-width="14*"/>
    </style:style>
    <style:style style:family="table-column" style:parent-style-name="colspec" style:name="id1-3-2-2-4-8-5-1-7">
      <style:table-column-properties style:rel-column-width="14*"/>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10">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9">
      <text:list-level-style-bullet text:bullet-char="•" text:level="1">
        <style:list-level-properties text:min-label-width="10mm"/>
      </text:list-level-style-bullet>
    </text:list-style>
    <text:list-style style:name="id1-3-2-3-18-10">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3-1-1">
      <style:table-column-properties style:rel-column-width="25*"/>
    </style:style>
    <style:style style:family="table-column" style:parent-style-name="colspec" style:name="id1-3-2-3-23-1-2">
      <style:table-column-properties style:rel-column-width="48*"/>
    </style:style>
    <style:style style:family="table-column" style:parent-style-name="colspec" style:name="id1-3-2-3-23-1-3">
      <style:table-column-properties style:rel-column-width="0*"/>
    </style:style>
    <style:style style:family="table-column" style:parent-style-name="colspec" style:name="id1-3-2-3-23-1-4">
      <style:table-column-properties style:rel-column-width="0*"/>
    </style:style>
    <style:style style:family="table-column" style:parent-style-name="colspec" style:name="id1-3-2-3-23-1-5">
      <style:table-column-properties style:rel-column-width="11*"/>
    </style:style>
    <style:style style:family="table-column" style:parent-style-name="colspec" style:name="id1-3-2-3-23-1-6">
      <style:table-column-properties style:rel-column-width="0*"/>
    </style:style>
    <style:style style:family="table-column" style:parent-style-name="colspec" style:name="id1-3-2-3-23-1-7">
      <style:table-column-properties style:rel-column-width="1*"/>
    </style:style>
    <style:style style:family="table-column" style:parent-style-name="colspec" style:name="id1-3-2-3-23-1-8">
      <style:table-column-properties style:rel-column-width="14*"/>
    </style:style>
    <style:style style:family="table-column" style:parent-style-name="colspec" style:name="id1-3-2-3-24-1-1">
      <style:table-column-properties style:rel-column-width="25*"/>
    </style:style>
    <style:style style:family="table-column" style:parent-style-name="colspec" style:name="id1-3-2-3-24-1-2">
      <style:table-column-properties style:rel-column-width="49*"/>
    </style:style>
    <style:style style:family="table-column" style:parent-style-name="colspec" style:name="id1-3-2-3-24-1-3">
      <style:table-column-properties style:rel-column-width="0*"/>
    </style:style>
    <style:style style:family="table-column" style:parent-style-name="colspec" style:name="id1-3-2-3-24-1-4">
      <style:table-column-properties style:rel-column-width="1*"/>
    </style:style>
    <style:style style:family="table-column" style:parent-style-name="colspec" style:name="id1-3-2-3-24-1-5">
      <style:table-column-properties style:rel-column-width="11*"/>
    </style:style>
    <style:style style:family="table-column" style:parent-style-name="colspec" style:name="id1-3-2-3-24-1-6">
      <style:table-column-properties style:rel-column-width="1*"/>
    </style:style>
    <style:style style:family="table-column" style:parent-style-name="colspec" style:name="id1-3-2-3-24-1-7">
      <style:table-column-properties style:rel-column-width="1*"/>
    </style:style>
    <style:style style:family="table-column" style:parent-style-name="colspec" style:name="id1-3-2-3-24-1-8">
      <style:table-column-properties style:rel-column-width="13*"/>
    </style:style>
    <style:style style:family="table-column" style:parent-style-name="colspec" style:name="id1-3-2-3-25-1-1">
      <style:table-column-properties style:rel-column-width="25*"/>
    </style:style>
    <style:style style:family="table-column" style:parent-style-name="colspec" style:name="id1-3-2-3-25-1-2">
      <style:table-column-properties style:rel-column-width="48*"/>
    </style:style>
    <style:style style:family="table-column" style:parent-style-name="colspec" style:name="id1-3-2-3-25-1-3">
      <style:table-column-properties style:rel-column-width="13*"/>
    </style:style>
    <style:style style:family="table-column" style:parent-style-name="colspec" style:name="id1-3-2-3-25-1-4">
      <style:table-column-properties style:rel-column-width="14*"/>
    </style: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28-9">
      <text:list-level-style-bullet text:bullet-char="•" text:level="1">
        <style:list-level-properties text:min-label-width="10mm"/>
      </text:list-level-style-bullet>
    </text:list-style>
    <text:list-style style:name="id1-3-2-3-28-10">
      <text:list-level-style-bullet text:bullet-char="•" text:level="1">
        <style:list-level-properties text:min-label-width="10mm"/>
      </text:list-level-style-bullet>
    </text:list-style>
    <text:list-style style:name="id1-3-2-3-28-11">
      <text:list-level-style-bullet text:bullet-char="•" text:level="1">
        <style:list-level-properties text:min-label-width="10mm"/>
      </text:list-level-style-bullet>
    </text:list-style>
    <text:list-style style:name="id1-3-2-3-28-12">
      <text:list-level-style-bullet text:bullet-char="•" text:level="1">
        <style:list-level-properties text:min-label-width="10mm"/>
      </text:list-level-style-bullet>
    </text:list-style>
    <text:list-style style:name="id1-3-2-3-28-13">
      <text:list-level-style-bullet text:bullet-char="•" text:level="1">
        <style:list-level-properties text:min-label-width="10mm"/>
      </text:list-level-style-bullet>
    </text:list-style>
    <text:list-style style:name="id1-3-2-3-28-14">
      <text:list-level-style-bullet text:bullet-char="•" text:level="1">
        <style:list-level-properties text:min-label-width="10mm"/>
      </text:list-level-style-bullet>
    </text:list-style>
    <text:list-style style:name="id1-3-2-3-28-15">
      <text:list-level-style-bullet text:bullet-char="•" text:level="1">
        <style:list-level-properties text:min-label-width="10mm"/>
      </text:list-level-style-bullet>
    </text:list-style>
    <text:list-style style:name="id1-3-2-3-28-16">
      <text:list-level-style-bullet text:bullet-char="•" text:level="1">
        <style:list-level-properties text:min-label-width="10mm"/>
      </text:list-level-style-bullet>
    </text:list-style>
    <text:list-style style:name="id1-3-2-3-28-17">
      <text:list-level-style-bullet text:bullet-char="•" text:level="1">
        <style:list-level-properties text:min-label-width="10mm"/>
      </text:list-level-style-bullet>
    </text:list-style>
    <text:list-style style:name="id1-3-2-3-28-18">
      <text:list-level-style-bullet text:bullet-char="•" text:level="1">
        <style:list-level-properties text:min-label-width="10mm"/>
      </text:list-level-style-bullet>
    </text:list-style>
    <text:list-style style:name="id1-3-2-3-28-19">
      <text:list-level-style-bullet text:bullet-char="•" text:level="1">
        <style:list-level-properties text:min-label-width="10mm"/>
      </text:list-level-style-bullet>
    </text:list-style>
    <text:list-style style:name="id1-3-2-3-28-20">
      <text:list-level-style-bullet text:bullet-char="•" text:level="1">
        <style:list-level-properties text:min-label-width="10mm"/>
      </text:list-level-style-bullet>
    </text:list-style>
    <text:list-style style:name="id1-3-2-3-28-21">
      <text:list-level-style-bullet text:bullet-char="•" text:level="1">
        <style:list-level-properties text:min-label-width="10mm"/>
      </text:list-level-style-bullet>
    </text:list-style>
    <text:list-style style:name="id1-3-2-3-28-22">
      <text:list-level-style-bullet text:bullet-char="•" text:level="1">
        <style:list-level-properties text:min-label-width="10mm"/>
      </text:list-level-style-bullet>
    </text:list-style>
    <text:list-style style:name="id1-3-2-3-28-23">
      <text:list-level-style-bullet text:bullet-char="•" text:level="1">
        <style:list-level-properties text:min-label-width="10mm"/>
      </text:list-level-style-bullet>
    </text:list-style>
    <text:list-style style:name="id1-3-2-3-28-24">
      <text:list-level-style-bullet text:bullet-char="•" text:level="1">
        <style:list-level-properties text:min-label-width="10mm"/>
      </text:list-level-style-bullet>
    </text:list-style>
    <text:list-style style:name="id1-3-2-3-28-25">
      <text:list-level-style-bullet text:bullet-char="•" text:level="1">
        <style:list-level-properties text:min-label-width="10mm"/>
      </text:list-level-style-bullet>
    </text:list-style>
    <text:list-style style:name="id1-3-2-3-28-26">
      <text:list-level-style-bullet text:bullet-char="•" text:level="1">
        <style:list-level-properties text:min-label-width="10mm"/>
      </text:list-level-style-bullet>
    </text:list-style>
    <text:list-style style:name="id1-3-2-3-28-27">
      <text:list-level-style-bullet text:bullet-char="•" text:level="1">
        <style:list-level-properties text:min-label-width="10mm"/>
      </text:list-level-style-bullet>
    </text:list-style>
    <text:list-style style:name="id1-3-2-3-28-28">
      <text:list-level-style-bullet text:bullet-char="•" text:level="1">
        <style:list-level-properties text:min-label-width="10mm"/>
      </text:list-level-style-bullet>
    </text:list-style>
    <text:list-style style:name="id1-3-2-3-28-29">
      <text:list-level-style-bullet text:bullet-char="•" text:level="1">
        <style:list-level-properties text:min-label-width="10mm"/>
      </text:list-level-style-bullet>
    </text:list-style>
    <text:list-style style:name="id1-3-2-3-28-30">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text:list-style style:name="id1-3-2-3-28-33">
      <text:list-level-style-bullet text:bullet-char="•" text:level="1">
        <style:list-level-properties text:min-label-width="10mm"/>
      </text:list-level-style-bullet>
    </text:list-style>
    <text:list-style style:name="id1-3-2-3-28-34">
      <text:list-level-style-bullet text:bullet-char="•" text:level="1">
        <style:list-level-properties text:min-label-width="10mm"/>
      </text:list-level-style-bullet>
    </text:list-style>
    <text:list-style style:name="id1-3-2-3-28-35">
      <text:list-level-style-bullet text:bullet-char="•" text:level="1">
        <style:list-level-properties text:min-label-width="10mm"/>
      </text:list-level-style-bullet>
    </text:list-style>
    <text:list-style style:name="id1-3-2-3-28-36">
      <text:list-level-style-bullet text:bullet-char="•" text:level="1">
        <style:list-level-properties text:min-label-width="10mm"/>
      </text:list-level-style-bullet>
    </text:list-style>
  </office:automatic-styles>
  <office:body>
    <office:text>
      <text:p text:style-name="new_page_staatscourant"/>
      <text:p text:style-name="single-kop-titel">Het college van burgemeester en wethouders van de gemeente Ruc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Alle begrippen die in deze beleidsregels worden gebruikt en niet nader worden omschreven hebben dezelfde betekenis als in de Participatiewet, de Algemene wet bestuursrecht en de Gemeentewet.</text:p>
                </text:list-item>
                <text:list-item text:style-override="id1-3-2-2-1-3-3">
                  <text:number>2.</text:number>
                  <text:p text:style-name="al">In deze beleidsregels wordt verstaan onder:</text:p>
                  <text:list text:style-name="id1-3-2-2-1-3-3-3">
                    <text:list-item text:style-override="id1-3-2-2-1-3-3-3-1">
                      <text:number>a.</text:number>
                      <text:p text:style-name="al">de wet: de Participatiewet (Pw);</text:p>
                    </text:list-item>
                    <text:list-item text:style-override="id1-3-2-2-1-3-3-3-2">
                      <text:number>b.</text:number>
                      <text:p text:style-name="al">het college: het college van burgemeester en wethouders van de gemeente Rucphen;</text:p>
                    </text:list-item>
                    <text:list-item text:style-override="id1-3-2-2-1-3-3-3-3">
                      <text:number>c.</text:number>
                      <text:p text:style-name="al">de bijstandsnorm: de norm zoals bedoeld in artikel 5 onder c van de wet exclusief vakantietoeslag en met dien verstande dat de zogenaamde kostendelersnorm als bedoeld in art. 22a van de wet bij de beoordeling van aanvragen bijzondere bijstand buiten toepassing blijft;</text:p>
                    </text:list-item>
                    <text:list-item text:style-override="id1-3-2-2-1-3-3-3-4">
                      <text:number>d.</text:number>
                      <text:p text:style-name="al">inkomen: het netto maandinkomen exclusief vakantietoeslag van de belanghebbende;</text:p>
                    </text:list-item>
                    <text:list-item text:style-override="id1-3-2-2-1-3-3-3-5">
                      <text:number>e.</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text:p>
                    </text:list-item>
                    <text:list-item text:style-override="id1-3-2-2-1-3-3-3-6">
                      <text:number>f.</text:number>
                      <text:p text:style-name="al">belanghebbende: de aanvrager/ontvanger van bijzondere bijstand en de tot zijn gezin behorende gezinsleden.</text:p>
                    </text:list-item>
                    <text:list-item text:style-override="id1-3-2-2-1-3-3-3-7">
                      <text:number>g.</text:number>
                      <text:p text:style-name="al">draagkracht uit inkomen: het op grond van artikel 3 van deze beleidsregels vastgestelde inkomen maal 12.</text:p>
                    </text:list-item>
                  </text:list>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Draagkracht</text:span>
            </text:p>
            </text:section>
            <text:section text:name="artikel_id1-3-2-2-2-3" text:style-name="artikel">
              <text:p text:style-name="artikel_kop_titel"><text:span text:style-name="artikel_kop_label">Artikel</text:span> <text:span text:style-name="artikel_kop_nr">2.</text:span> Draagkracht uit vermogen</text:p>
              <text:list text:style-name="id1-3-2-2-2-3-2">
                <text:list-item text:style-override="id1-3-2-2-2-3-2">
                  <text:number>1.</text:number>
                  <text:p text:style-name="al">Het volgens artikel 34 van de wet in aanmerking te nemen vermogen wordt geheel in beschouwing genomen voor de draagkracht uit vermogen.</text:p>
                </text:list-item>
                <text:list-item text:style-override="id1-3-2-2-2-3-3">
                  <text:number>2.</text:number>
                  <text:p text:style-name="al">Bij de toepassing van artikel 34 wordt het vermogen in de door belanghebbende of zijn gezin bewoonde woning met bijbehorend erf niet in aanmerking genomen. </text:p>
                </text:list-item>
                <text:list-item text:style-override="id1-3-2-2-2-3-4">
                  <text:number>3.</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 </text:p>
                </text:list-item>
                <text:list-item text:style-override="id1-3-2-2-2-3-5">
                  <text:number>4.</text:number>
                  <text:p text:style-name="al">Bezittingen zoals bedoeld in artikel 34 tweede lid van de wet worden niet tot de draagkracht uit vermogen gerekend.</text:p>
                </text:list-item>
              </text:list>
            </text:section>
            <text:section text:name="artikel_id1-3-2-2-2-4" text:style-name="artikel">
              <text:p text:style-name="artikel_kop_titel"><text:span text:style-name="artikel_kop_label">Artikel</text:span> <text:span text:style-name="artikel_kop_nr">3.</text:span> Draagkracht uit inkomen</text:p>
              <text:list text:style-name="id1-3-2-2-2-4-2">
                <text:list-item text:style-override="id1-3-2-2-2-4-2">
                  <text:number>1.</text:number>
                  <text:p text:style-name="al">De belanghebbende met een inkomen tot 100% van de toepasselijke bijstandsnorm wordt geacht geen draagkracht uit inkomen te hebben. </text:p>
                </text:list-item>
                <text:list-item text:style-override="id1-3-2-2-2-4-3">
                  <text:number>2.</text:number>
                  <text:p text:style-name="al">Als het netto inkomen van de belanghebbende hoger is dan 100% van de toepasselijke bijstandsnorm wordt 35% van het overschrijdingsbedrag voor de berekening van de draagkracht uit inkomen in aanmerking genomen tenzij het een aanvraag voor bijzondere bijstand betreft voor de onder lid 3 genoemde kostensoorten.</text:p>
                </text:list-item>
                <text:list-item text:style-override="id1-3-2-2-2-4-4">
                  <text:number>3.</text:number>
                  <text:p text:style-name="al">Betreft het een aanvraag voor bijzondere bijstand voor de kostensoorten: inkomensaanvulling jongeren 18 – 21 jaar, woonkostentoeslag, doorbetaling vaste lasten bij detentie of verblijf in een inrichting, overbruggingsuitkering, of toeslag compensatie alleenstaande ouder-kop (ALO-kop) kindgebonden budget, dan wordt het netto inkomen voor zover dit de bijstandsnorm overstijgt volledig als draagkracht uit inkomen in aanmerking genomen.</text:p>
                </text:list-item>
                <text:list-item text:style-override="id1-3-2-2-2-4-5">
                  <text:number>4.</text:number>
                  <text:p text:style-name="al">Als de belanghebbende een vast periodiek inkomen heeft, wordt bij de vaststelling van het inkomen uitgegaan van het inkomen van de maand waarin de kosten zich voordoen. Indien de belanghebbende wisselende inkomsten heeft, wordt uitgegaan van het gemiddelde inkomen over drie maanden t.w. het inkomen waarin de kosten zich voordoen en de 2 hieraan voorgaande maanden;</text:p>
                </text:list-item>
                <text:list-item text:style-override="id1-3-2-2-2-4-6">
                  <text:number>5.</text:number>
                  <text:p text:style-name="al">De vrijlatingen genoemd in artikel 31 tweede lid van de wet, worden niet tot het in aanmerking te nemen inkomen gerekend;</text:p>
                </text:list-item>
                <text:list-item text:style-override="id1-3-2-2-2-4-7">
                  <text:number>6.</text:number>
                  <text:p text:style-name="al">Bij de berekening van de draagkracht uit inkomen, blijft artikel 22a Pw (=kostendelersnorm) buiten toepassing;</text:p>
                </text:list-item>
                <text:list-item text:style-override="id1-3-2-2-2-4-8">
                  <text:number>7.</text:number>
                  <text:p text:style-name="al">Bij de vaststelling van de draagkracht uit inkomen, worden de: individuele inkomenstoeslag (artikel 36 Pw en de individuele studietoeslag (art. 36b Pw), buiten beschouwing gelaten; </text:p>
                </text:list-item>
                <text:list-item text:style-override="id1-3-2-2-2-4-9">
                  <text:number>8.</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2-4-10">
                  <text:number>9.</text:number>
                  <text:p text:style-name="al">Bij de berekening van de draagkracht wordt rekening gehouden met een eventueel executoriaal beslag op inkomen met dien verstande dat uitgegaan wordt van het besteedbaar inkomen;</text:p>
                </text:list-item>
                <text:list-item text:style-override="id1-3-2-2-2-4-11">
                  <text:number>10.</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 </text:p>
                </text:list-item>
                <text:list-item text:style-override="id1-3-2-2-2-4-12">
                  <text:number>11.</text:number>
                  <text:p text:style-name="al">De belanghebbende die deelneemt aan een schuldsaneringstraject op grond van de Wet schuldsanering natuurlijke personen (WSNP) wordt geacht geen draagkracht uit inkomen te hebben;</text:p>
                </text:list-item>
                <text:list-item text:style-override="id1-3-2-2-2-4-13">
                  <text:number>12.</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5" text:style-name="artikel">
              <text:p text:style-name="artikel_kop_titel"><text:span text:style-name="artikel_kop_label">Artikel</text:span> <text:span text:style-name="artikel_kop_nr">4.</text:span> Draagkrachtperiode</text:p>
              <text:list text:style-name="id1-3-2-2-2-5-2">
                <text:list-item text:style-override="id1-3-2-2-2-5-2">
                  <text:number>1.</text:number>
                  <text:p text:style-name="al">De draagkracht wordt voor een periode van 12 maanden vastgesteld beginnende op de eerste dag van de maand waarin de kosten zich voordoen;</text:p>
                </text:list-item>
                <text:list-item text:style-override="id1-3-2-2-2-5-3">
                  <text:number>2.</text:number>
                  <text:p text:style-name="al">In afwijking van het bepaalde in het eerste lid, kan voor een specifiek aan te wijzen groep belanghebbenden waarvan is bepaald dat hun persoonlijke –en/of financiële omstandigheden niet aan relevante wijziging onderhevig zijn, de draagkracht voor een langere periode worden vastgesteld;</text:p>
                </text:list-item>
                <text:list-item text:style-override="id1-3-2-2-2-5-4">
                  <text:number>3.</text:number>
                  <text:p text:style-name="al">Indien binnen de vastgestelde draagkrachtperiode een nieuwe aanvraag voor bijzondere bijstand wordt ingediend en de persoonlijke en/of financiële omstandigheden van belanghebbende zijn niet ingrijpend (=minimaal 20% inkomenswijziging) gewijzigd, blijft de reeds vastgestelde draagkracht voor die periode gelden.</text:p>
                </text:list-item>
              </text:list>
            </text:section>
            <text:section text:name="artikel_id1-3-2-2-2-6" text:style-name="artikel">
              <text:p text:style-name="artikel_kop_titel"><text:span text:style-name="artikel_kop_label">Artikel</text:span> <text:span text:style-name="artikel_kop_nr">5.</text:span> Draagkrachtverrekening</text:p>
              <text:list text:style-name="id1-3-2-2-2-6-2">
                <text:list-item text:style-override="id1-3-2-2-2-6-2">
                  <text:number>1.</text:number>
                  <text:p text:style-name="al">De draagkracht wordt in één keer verrekend met de toe te kennen c.q. uit te betalen bijzondere bijstand;</text:p>
                </text:list-item>
                <text:list-item text:style-override="id1-3-2-2-2-6-3">
                  <text:number>2.</text:number>
                  <text:p text:style-name="al">Bij periodieke bijzondere bijstand kan, in afwijking van het bepaalde in het eerste lid, indien zich bijzondere omstandigheden voordoen de draagkracht naar rato van het aantal maanden waarop de bijstand betrekking heeft worden verrekend met een maximale verrekening termijn van 12 maanden.</text:p>
                </text:list-item>
              </text:list>
            </text:section>
            <text:section text:name="artikel_id1-3-2-2-2-7" text:style-name="artikel">
              <text:p text:style-name="artikel_kop_titel"><text:span text:style-name="artikel_kop_label">Artikel</text:span> <text:span text:style-name="artikel_kop_nr">6.</text:span> Wijziging reeds vastgestelde draagkracht</text:p>
              <text:p text:style-name="al">Een reeds vastgestelde draagkracht, of draagkrachtperiode, kan slechts worden gewijzigd als de persoonlijke en/of financiële omstandigheden van belanghebbende gedurende de al vastgestelde draagkrachtperiode ingrijpend (= minimaal 20% inkomenswijziging) wijzigen. </text:p>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Drempelbedrag, vorm van de bijstand, bijstand met terugwerkende kracht en </text:span>
              <text:span text:style-name="nadrukvet">specifiek kostensoortenbeleid </text:span>
            </text:p>
            </text:section>
            <text:section text:name="artikel_id1-3-2-2-3-3" text:style-name="artikel">
              <text:p text:style-name="artikel_kop_titel"><text:span text:style-name="artikel_kop_label">Artikel</text:span> <text:span text:style-name="artikel_kop_nr">7.</text:span> Drempelbedrag</text:p>
              <text:p text:style-name="al">Van de in artikel 35 lid 2 van de wet genoemde bevoegdheid om bijzondere bijstand te weigeren indien de kosten binnen 12 maanden het in dat artikel genoemde bedrag niet te boven gaan, wordt geen gebruik gemaakt. Er wordt dan ook geen drempelbedrag gehanteerd.</text:p>
            </text:section>
            <text:section text:name="artikel_id1-3-2-2-3-4" text:style-name="artikel">
              <text:p text:style-name="artikel_kop_titel"><text:span text:style-name="artikel_kop_label">Artikel</text:span> <text:span text:style-name="artikel_kop_nr">8.</text:span> Mogelijkheid toekennen bijzondere bijstand met terugwerkende kracht</text:p>
              <text:list text:style-name="id1-3-2-2-3-4-2">
                <text:list-item text:style-override="id1-3-2-2-3-4-2">
                  <text:number>1.</text:number>
                  <text:p text:style-name="al">Bijzondere bijstand kan in het kader van buitenwettelijk begunstigend beleid worden toegekend tot en met 12 maanden na het moment waarop de kosten zijn gemaakt. </text:p>
                </text:list-item>
                <text:list-item text:style-override="id1-3-2-2-3-4-3">
                  <text:number>2.</text:number>
                  <text:p text:style-name="al">In afwijking van het bepaalde in lid 1 moet een aanvraag bijzondere bijstand worden ingediend voordat de kosten zijn gemaakt als dit in de “Bijlage kostensoorten bijzondere bijstand” is bepaald.</text:p>
                </text:list-item>
                <text:list-item text:style-override="id1-3-2-2-3-4-4">
                  <text:number>3.</text:number>
                  <text:p text:style-name="al">Als voorwaarde voor de bijzondere bijstandsverlening met terugwerkende kracht geldt dat de noodzaak van bijstandsverlening moet kunnen worden vastgesteld.</text:p>
                </text:list-item>
              </text:list>
            </text:section>
            <text:section text:name="artikel_id1-3-2-2-3-5" text:style-name="artikel">
              <text:p text:style-name="artikel_kop_titel"><text:span text:style-name="artikel_kop_label">Artikel</text:span> <text:span text:style-name="artikel_kop_nr">9.</text:span> Specifiek beleid voor bepaalde kostensoorten</text:p>
              <text:list text:style-name="id1-3-2-2-3-5-2">
                <text:list-item text:style-override="id1-3-2-2-3-5-2">
                  <text:number>1.</text:number>
                  <text:p text:style-name="al">Voor een aantal met name genoemde kostensoorten geldt specifiek gemeentelijk beleid. Deze kostensoorten zijn opgenomen in de “Bijlage kostensoorten bijzondere bijstand”. De “Bijlage kostensoorten bijzondere bijstand” maakt integraal onderdeel uit van deze beleidsregels.</text:p>
                </text:list-item>
                <text:list-item text:style-override="id1-3-2-2-3-5-3">
                  <text:number>2.</text:number>
                  <text:p text:style-name="al">Deze beleidsregels zijn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section text:name="artikel_id1-3-2-2-3-6" text:style-name="artikel">
              <text:p text:style-name="artikel_kop_titel"><text:span text:style-name="artikel_kop_label">Artikel</text:span> <text:span text:style-name="artikel_kop_nr">10.</text:span> Relatie collectieve zorgverzekering minima en bijzondere bijstand</text:p>
              <text:p text:style-name="al">1.Een aanvraag bijzondere bijstand voor:</text:p>
              <text:list text:style-name="id1-3-2-2-3-6-3">
                <text:list-item text:style-override="id1-3-2-2-3-6-3-1">
                  <text:number>a.</text:number>
                  <text:p text:style-name="al">medische kosten/behandelingen en/of </text:p>
                </text:list-item>
                <text:list-item text:style-override="id1-3-2-2-3-6-3-2">
                  <text:number>b.</text:number>
                  <text:p text:style-name="al">de door het Centraal Administratiekantoor  (CAK) opgelegde eigen bijdrage op grond van de Wet langdurige zorg (Wlz) of Wet maatschappelijke ondersteuning (Wmo),</text:p>
                </text:list-item>
              </text:list>
              <text:p text:style-name="al">wordt geweigerd omdat de Zvw, Wlz en Wmo als zogenaamde passende en toereikende voorliggende voorzieningen worden aangemerkt;</text:p>
              <text:p text:style-name="al">1.In afwijking van het bepaalde in lid 1 wordt, in het kader van buiten wettelijk begunstigend beleid,  bijzondere bijstand verstrekt voor de noodzakelijke bijzondere medische kosten als:</text:p>
              <text:list text:style-name="id1-3-2-2-3-6-6">
                <text:list-item text:style-override="id1-3-2-2-3-6-6-1">
                  <text:number>a.</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list-item>
                <text:list-item text:style-override="id1-3-2-2-3-6-6-2">
                  <text:number>b.</text:number>
                  <text:p text:style-name="al">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LOTBEPALINGEN</text:span>
            </text:p>
            </text:section>
            <text:section text:name="artikel_id1-3-2-2-4-3" text:style-name="artikel">
              <text:p text:style-name="artikel_kop_titel"><text:span text:style-name="artikel_kop_label">Artikel</text:span> <text:span text:style-name="artikel_kop_nr">11.</text:span> Citeertitel</text:p>
              <text:p text:style-name="al">Deze beleidsregels kunnen worden aangehaald als “Beleidsregels bijzondere bijstand gemeente Rucphen “.</text:p>
            </text:section>
            <text:section text:name="artikel_id1-3-2-2-4-4" text:style-name="artikel">
              <text:p text:style-name="artikel_kop_titel"><text:span text:style-name="artikel_kop_label">Artikel</text:span> <text:span text:style-name="artikel_kop_nr">12.</text:span> Inwerkingtreding</text:p>
              <text:list text:style-name="id1-3-2-2-4-4-2">
                <text:list-item text:style-override="id1-3-2-2-4-4-2">
                  <text:number>1.</text:number>
                  <text:p text:style-name="al">De Beleidsregels bijzondere bijstand gemeente Rucphen treden in werking met ingang van 1 januari 2018.</text:p>
                </text:list-item>
                <text:list-item text:style-override="id1-3-2-2-4-4-3">
                  <text:number>2.</text:number>
                  <text:p text:style-name="al">Met ingang van 1 januari 2018 worden de Beleidsregels bijzondere bijstand van de gemeente Rucphen, zoals vastgesteld op 23 augustus 2016 ingetrokken.</text:p>
                </text:list-item>
              </text:list>
            </text:section>
            <text:section text:name="artikel_id1-3-2-2-4-5" text:style-name="artikel">
              <text:p text:style-name="artikel_kop_titel"><text:span text:style-name="artikel_kop_label">Artikel</text:span> <text:span text:style-name="artikel_kop_nr">13.</text:span> Overgangsrecht</text:p>
              <text:list text:style-name="id1-3-2-2-4-5-2">
                <text:list-item text:style-override="id1-3-2-2-4-5-2-1">
                  <text:number>1.</text:number>
                  <text:p text:style-name="al">De rechtsgevolgen van  beschikkingen bijzondere bijstand welke zijn toegekend in de periode voorafgaand aan het tijdstip van inwerkingtreding van deze beleidsregels, blijven van kracht met dien verstande dat wanneer de nieuwe beleidsregels gunstigere bepalingen voor de belanghebbende bevatten, de belanghebbende dan een nieuwe beschikking ontvangt, waarin vermeld wordt dat dan het nieuwe beleid prevaleert.</text:p>
                </text:list-item>
                <text:list-item text:style-override="id1-3-2-2-4-5-2-2">
                  <text:number>2.</text:number>
                  <text:p text:style-name="al">Indien een aanvraag bijzondere bijstand is ingediend in de periode voorafgaand aan het tijdstip van inwerkingtreding van deze beleidsregels en er op die aanvraag nog geen besluit is genomen op het moment van inwerkingtreding van deze beleidsregels, geldt het voor de belanghebbende meest gunstige beleid.</text:p>
                </text:list-item>
              </text:list>
              <text:section text:name="table_id1-3-2-2-4-5-3" text:style-name="table">
                <text:p text:style-name="table_top"/>
                <table:table table:style-name="tgroup">
                  <table:table-column table:style-name="id1-3-2-2-4-5-3-1-1"/>
                  <table:table-column table:style-name="id1-3-2-2-4-5-3-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5 december 2017</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F.J. Verheijen.</text:p>
                    </table:table-cell>
                    <table:table-cell table:style-name="entry" table:number-rows-spanned="1" table:number-columns-spanned="1">
                      <text:p text:style-name="table_al">mr. M. van der Meer Mohr.</text:p>
                    </table:table-cell>
                  </table:table-row>
                </table:table>
                <text:p text:style-name="table_bottom"/>
              </text:section>
              <text:p text:style-name="al">
              <text:span text:style-name="nadrukvet">
                <text:span text:style-name="nadrukondlijn">Bijlage: </text:span>
              </text:span>Bijlage kostensoorten bijzondere bijstand.</text:p>
              <text:p text:style-name="al">
              <text:span text:style-name="nadrukvet">
                <text:span text:style-name="nadrukondlijn">Algemene toelichting bij de Beleidsregels bijzondere bijstand gemeente Rucphen</text:span>
              </text:span>
            </text:p>
              <text:p text:style-name="al">De verlening van algemene bijstand is het vangnet van de Nederlandse sociale zekerheid. </text:p>
              <text:p text:style-name="al">Door bijzondere omstandigheden kan zich de situatie voordoen dat in het individuele geval het op het huishouden toepasselijke sociaal minimum niet volledig toereikend is om te voorzien in bepaalde noodzakelijke kosten. Met andere woorden, voor sommige mensen zijn – gelet op hun individuele bijzondere omstandigheden - de mazen van het sociaal vangnet te groot. </text:p>
              <text:p text:style-name="al">In die situaties kan de bijzondere bijstand een oplossing bieden. Maatwerk is dan ook de hoofdregel van de verlening van bijzondere bijstand. Dit impliceert dat de gemeente gehouden is de bijzondere bijstand te verlenen aan personen bij wie is vastgesteld dat de betreffende kosten in het voorliggende individuele geval ook daadwerkelijk noodzakelijk zijn en dat ze daadwerkelijk zijn gemaakt. Er dient primair een toetsing aan de omstandigheden van het individuele geval plaats te vinden. De aard van het inkomen van belanghebbende, een uitkering of inkomen uit arbeid, is in dit verband niet relevant. </text:p>
              <text:p text:style-name="al">De bijzondere bijstand moet derhalve heel gericht worden ingezet voor de vergoeding van de daadwerkelijke kosten van mensen die hier echt zelf niet in kunnen voorzien, en deze aanvullende ondersteuning echt nodig hebben. Individueel maatwerk geldt bij het verlenen van aanvullende inkomensondersteuning dan ook als belangrijkste uitgangspunt. Met andere woorden de bijzondere bijstand moet alleen terechtkomen bij de mensen die deze echt nodig hebben.</text:p>
              <text:p text:style-name="al">Om die reden is met de invoering van de Participatiewet de mogelijkheid tot verstrekking van categoriale bijzondere bijstand beperkt tot alléén de aanvullende zorgverzekering.</text:p>
              <text:p text:style-name="al">De regering heeft tijdens de parlementaire behandeling van de Participatiewet wel aangegeven dat het binnen de wettelijke kaders van de individuele bijzondere bijstand wel is toegestaan om groepen aan te wijzen, waarvan vaststaat dat zij door de bijzondere omstandigheden waarin zij verkeren, daadwerkelijk specifieke noodzakelijke kosten hebben. Via die methodiek is het dus (nog steeds) mogelijk om, gebruik makend van groepskenmerken, maatwerkondersteuning te bieden in de vorm van individuele bijzondere bijstand, en tegelijkertijd de uitvoeringskosten beperkt te houden.</text:p>
              <text:p text:style-name="al">De Participatiewet geeft de gemeente een hoge mate van autonomie bij de vormgeving van het bijzondere bijstandsbeleid. Dit geldt voor algemene onderdelen zoals het beleid ten aanzien van de draagkracht uit inkomen en vermogen, wel of niet toepassen van het z.g. drempelbedrag als bedoeld in artikel 35 lid 2 Pw en beleid over bijvoorbeeld het verlenen van terugwerkende kracht, maar ook voor specifiek beleid op kostensoortniveau. </text:p>
              <text:p text:style-name="al">Met deze beleidsregels wordt nadere invulling gegeven aan deze lokale beleidsbevoegdheid.</text:p>
              <text:p text:style-name="al">
              <text:span text:style-name="nadrukvet">Artikelsgewijze toelichting bij de Beleidsregels bijzondere bijstand gemeente Rucphen </text:span>
            </text:p>
            </text:section>
            <text:section text:name="artikel_id1-3-2-2-4-6" text:style-name="artikel">
              <text:p text:style-name="artikel_kop_titel"><text:span text:style-name="artikel_kop_label">Artikel</text:span> <text:span text:style-name="artikel_kop_nr">1.</text:span> Begripsbepalingen</text:p>
              <text:p text:style-name="al">In dit artikel zijn de begrippen gedefinieerd die verder in deze beleidsregels worden vermeld.</text:p>
              <text:p text:style-name="al">De bijstandsnorm als bedoeld in artikel 5 onder c van de Pw is een all-in norm inclusief vakantietoeslag om de algemene kosten van bestaan te kunnen voldoen. Gebruikelijk is dat de vakantietoeslag jaarlijks in de maand mei of juni wordt uitbetaald. Als een aanvraag bijzondere bijstand wordt ingediend en de belanghebbende moet de hoogte van diens (maand)inkomen opgeven en daarvan een bewijsstuk overleggen, dan zal deze om die reden dus veelal een inkomen opgeven exclusief vakantietoeslag. Omdat per 1 januari 2016 het overgangsrecht Wet hervorming kindregelingen is vervallen en de Participatiewet geen aparte bijstandsnorm voor een alleenstaande oudergezin meer kent, is bij een alleenstaande oudergezin ook de norm voor een alleenstaande van toepassing.</text:p>
              <text:p text:style-name="al">Bij de te maken draagkrachtberekening dient het inkomen van de aanvrager afgezet te worden tegen de op de belanghebbende van toepassing zijnde bijstandsnorm. Voor een correcte berekening dienen dan het inkomen van de aanvrager en de in aanmerking te nemen bijstandsnorm dus beiden in –of exclusief vakantietoeslag te zijn. </text:p>
              <text:p text:style-name="al">Omdat het gebruikelijk is dat de vakantietoeslag niet periodiek maar jaarlijks wordt uitbetaald, wordt om praktische redenen geopteerd voor een draagkrachtberekening exclusief vakantietoeslag. Om die reden dient dus bepaald te worden dat uitgegaan moet worden van het inkomen en de bijstandsnorm beiden exclusief vakantietoeslag. </text:p>
            </text:section>
            <text:section text:name="artikel_id1-3-2-2-4-7" text:style-name="artikel">
              <text:p text:style-name="artikel_kop_titel"><text:span text:style-name="artikel_kop_label">Artikel</text:span> <text:span text:style-name="artikel_kop_nr">2.</text:span> Draagkracht uit vermogen</text:p>
              <text:p text:style-name="al">Onder draagkracht wordt verstaan de eigen middelen die de aanvrager/ belanghebbende zelf moet aanwenden voor de betaling van de bijzondere kosten van het bestaan. Het is logisch dat de aanvrager/belanghebbende niet al zijn/haar middelen daarvoor behoeft aan te wenden want anders resteert er immers helemaal niets voor de betaling van de algemene kosten van levensonderhoud zoals bijv. woon –en energiekosten, voeding, kleding etc. Om die reden wordt een deel van de middelen niet meegenomen bij de berekening van de draagkracht.</text:p>
              <text:p text:style-name="al">Voor wat betreft de draagkracht uit vermogen wordt dat deel van het vermogen wat de Pw-vermogensvrijlating te boven gaat, volledig als draagkracht aangemerkt.</text:p>
              <text:p text:style-name="al">Het vermogen gebonden in de eigen woning wordt niet in aanmerking genomen voor de vaststelling van de draagkracht. Dit houdt in dat ook iemand met een koopwoning met een zeer forse overwaarde (bijv. meer dan € 100.000,--) recht heeft op bijzondere bijstand om niet als er geen ander vermogen is boven de grens van de vermogensvrijlating (bijv. hoog saldo op bankrekening en/of dure auto)  .  </text:p>
              <text:p text:style-name="al">Artikel 34 lid 2 Pw benoemt nog een aantal specifieke vermogensbestanddelen (bijv. sommige bezittingen in natura, of vergoeding voor immateriële schade) die niet worden meegenomen bij de bepaling van de draagkracht uit vermogen.     </text:p>
            </text:section>
            <text:section text:name="artikel_id1-3-2-2-4-8" text:style-name="artikel">
              <text:p text:style-name="artikel_kop_titel"><text:span text:style-name="artikel_kop_label">Artikel</text:span> <text:span text:style-name="artikel_kop_nr">3.</text:span> Draagkracht uit inkomen</text:p>
              <text:p text:style-name="al">Bij de toelichting op artikel 2 is het begrip draagkracht (uit vermogen) al omschreven. Dit artikel regelt de draagkracht uit inkomen. </text:p>
              <text:p text:style-name="al">De zes gemeenten waarvoor het Werkplein Hart van West-Brabant de bijzondere bijstand uitvoert hebben besloten dat zij hun gemeentelijke inkomensgrenzen (zie onderstaand schema) vooralsnog niet willen aanpassen/harmoniseren. De overwegingen hierbij waren dat: de verschillen tussen de laagste en hoogste inkomensgrens vrij groot zijn, door zo’n aanpassing de omvang van de doelgroep wordt verkleind of verruimd en dat dit niet past binnen het thans voorgestane armoede –en minimabeleid en dat een forse ophoging van de inkomensgrens grote budgettaire consequenties heeft.</text:p>
              <text:p text:style-name="al">
              <text:span text:style-name="nadrukondlijn">Schema weergave draagkrachtpercentages zes gemeenten</text:span>
            </text:p>
              <text:section text:name="table_id1-3-2-2-4-8-5" text:style-name="table">
                <text:p text:style-name="table_top"/>
                <table:table table:style-name="tgroup">
                  <table:table-column table:style-name="id1-3-2-2-4-8-5-1-1"/>
                  <table:table-column table:style-name="id1-3-2-2-4-8-5-1-2"/>
                  <table:table-column table:style-name="id1-3-2-2-4-8-5-1-3"/>
                  <table:table-column table:style-name="id1-3-2-2-4-8-5-1-4"/>
                  <table:table-column table:style-name="id1-3-2-2-4-8-5-1-5"/>
                  <table:table-column table:style-name="id1-3-2-2-4-8-5-1-6"/>
                  <table:table-column table:style-name="id1-3-2-2-4-8-5-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Etten-Leur</text:p>
                    </table:table-cell>
                    <table:table-cell table:style-name="entry" table:number-rows-spanned="1" table:number-columns-spanned="1">
                      <text:p text:style-name="table_al">Halderberge</text:p>
                    </table:table-cell>
                    <table:table-cell table:style-name="entry" table:number-rows-spanned="1" table:number-columns-spanned="1">
                      <text:p text:style-name="table_al">Moerdijk</text:p>
                    </table:table-cell>
                    <table:table-cell table:style-name="entry" table:number-rows-spanned="1" table:number-columns-spanned="1">
                      <text:p text:style-name="table_al">Roosendaal</text:p>
                    </table:table-cell>
                    <table:table-cell table:style-name="entry" table:number-rows-spanned="1" table:number-columns-spanned="1">
                      <text:p text:style-name="table_al">Rucphen</text:p>
                    </table:table-cell>
                    <table:table-cell table:style-name="entry" table:number-rows-spanned="1" table:number-columns-spanned="1">
                      <text:p text:style-name="table_al">Zundert</text:p>
                    </table:table-cell>
                  </table:table-row>
                  <table:table-row table:style-name="row">
                    <table:table-cell table:style-name="entry" table:number-rows-spanned="1" table:number-columns-spanned="1">
                      <text:p text:style-name="table_al">Inkomensgrens voor draagkracht</text:p>
                    </table:table-cell>
                    <table:table-cell table:style-name="entry" table:number-rows-spanned="1" table:number-columns-spanned="1">
                      <text:p text:style-name="table_al">120% </text:p>
                      <text:p text:style-name="table_al">Pw-norm</text:p>
                    </table:table-cell>
                    <table:table-cell table:style-name="entry" table:number-rows-spanned="1" table:number-columns-spanned="1">
                      <text:p text:style-name="table_al">120% </text:p>
                      <text:p text:style-name="table_al">Pw-norm</text:p>
                    </table:table-cell>
                    <table:table-cell table:style-name="entry" table:number-rows-spanned="1" table:number-columns-spanned="1">
                      <text:p text:style-name="table_al">110% </text:p>
                      <text:p text:style-name="table_al">Pw-norm</text:p>
                    </table:table-cell>
                    <table:table-cell table:style-name="entry" table:number-rows-spanned="1" table:number-columns-spanned="1">
                      <text:p text:style-name="table_al">120% </text:p>
                      <text:p text:style-name="table_al">Pw-norm</text:p>
                    </table:table-cell>
                    <table:table-cell table:style-name="entry" table:number-rows-spanned="1" table:number-columns-spanned="1">
                      <text:p text:style-name="table_al">100% </text:p>
                      <text:p text:style-name="table_al">Pw-norm</text:p>
                    </table:table-cell>
                    <table:table-cell table:style-name="entry" table:number-rows-spanned="1" table:number-columns-spanned="1">
                      <text:p text:style-name="table_al">120% </text:p>
                      <text:p text:style-name="table_al">Pw-norm</text:p>
                    </table:table-cell>
                  </table:table-row>
                </table:table>
                <text:p text:style-name="table_bottom"/>
              </text:section>
              <text:p text:style-name="al">Hoofdregel is dat bij een inkomen boven de door de gemeente gehanteerde inkomensgrens, het overschrijdingsbedrag voor 35% als draagkracht uit inkomen wordt aangemerkt. Op deze hoofdregel bestaan enige uitzonderingen. De eerste uitzondering is beschreven in lid 3. De daar vermelde kostensoorten bijzondere bijstand hebben allemaal tot doel om het (maandelijkse) algemeen besteedbaar inkomen aan te vullen c.q. op te hogen. Gelet op die doelstelling wordt het netto inkomen voor zover dit de van toepassing zijnde bijstandsnorm overschrijdt niet voor 35% maar volledig (=100%)  als draagkracht uit inkomen aangemerkt.</text:p>
              <text:p text:style-name="al">Een tweede uitzondering is dat middelen waarvan de wetgever, of de gemeente ingeval van een autonome bevoegdheid, heeft bepaald dat die op grond van artikel 31 lid 2 Pw bij de verlening van algemene periodieke bijstand worden vrijgelaten, ook niet tot het inkomen worden gerekend bij de berekening van de draagkracht uit inkomen.</text:p>
              <text:p text:style-name="al">De derde uitzondering is dat bij de afhandeling van aanvragen bijzondere bijstand en de te berekenen draagkracht uit inkomen de kostendelersnorm als bedoeld in art. 22a Pw niet wordt toegepast. </text:p>
              <text:p text:style-name="al">Met de invoering van de kostendelersnorm wordt beoogd om rekening te houden met de voordelen van het delen van kosten binnen één huishouden en om stapeling van uitkeringen binnen een huishouden te voorkomen. Voorts wordt het van groot belang geacht dat het lonend blijft om op zoek te gaan naar werk. De kostendelersnorm draagt hieraan volgens de wetgever bij. Bij de verstrekking van algemene periodieke bijstand wordt de kostendelersnorm om deze redenen dan ook in volle omvang toegepast.</text:p>
              <text:p text:style-name="al">Echter bij het verstrekken van bijzondere bijstand spelen andere overwegingen een rol. Allereerst heeft een aanvraag bijzondere bijstand betrekking op noodzakelijke bijzondere kosten van bestaan en niet op algemene bestaanskosten. Ook mensen met een ander inkomen dan algemene periodieke bijstand kunnen geconfronteerd worden met bijzondere kosten van bestaan en ook zij kunnen bij een ontoereikend inkomen een beroep op de bijzondere bijstand doen. Tot slot is hantering van de kostendelersnorm voor de uitvoering van bijzondere bijstand onnodig ingewikkeld omdat de overige meerderjarige personen die in dezelfde woning wonen dan bij de beoordeling moeten worden betrokken wat gepaard gaat met hogere uitvoeringskosten.</text:p>
              <text:p text:style-name="al">Een vierde uitzondering is dat het recht op andere inkomensondersteunende regelingen op grond van  de Pw, te weten: individuele inkomenstoeslag en individuele studietoeslag, geen gevolgen heeft voor de draagkrachtberekening bijzondere bijstand.</text:p>
              <text:p text:style-name="al">Een vijfde uitzondering vormt de pensioenvrijlating op grond van artikel 33, 5<text:span text:style-name="sup">e</text:span> lid Pw. Hiervoor geldt, net als bij de hiervoor beschreven tweede uitzondering, dat die bij de verlening van algemene periodieke bijstand ook wordt vrijgelaten.</text:p>
              <text:p text:style-name="al">In dit artikel is verder een aantal bepalingen opgenomen die van belang zijn voor de berekening van de draagkracht uit inkomen. Zo bevat het 4<text:span text:style-name="sup">e</text:span> lid regels omtrent welk (periodiek) inkomen voor de berekening van de draagkracht uit inkomen van belang is.</text:p>
              <text:p text:style-name="al">Verder is een aantal bepalingen opgenomen hoe een aanvraag bijzondere bijstand beoordeeld moet worden als de aanvrager/belanghebbende (problematische) schulden heeft. Door bij een aanvraag bijzondere bijstand en de te maken draagkrachtberekening uit inkomen rekening te houden met de (maandelijkse) aflossing op schulden, wordt die draagkracht uiteraard lager. </text:p>
              <text:p text:style-name="al">Jurisprudentie (CRvB 28-3-2006, nr. 04/5465 NABW) over dit onderdeel geeft aan dat uitgegaan moet worden van het besteedbaar inkomen. Om die reden is bepaald dat wanneer het netto ontvangen (maand)inkomen van de aanvrager/belanghebbende lager uitvalt omdat er executoriaal beslag op diens inkomen is gelegd, met die beslaglegging rekening wordt gehouden bij de berekening van de draagkracht uit inkomen. Bij een minnelijke schuldregeling geldt als voorwaarde dat sprake moet zijn van een schuldregeling conform de richtlijnen van de Nederlandse Vereniging van Volkskrediet (NVVK).</text:p>
              <text:p text:style-name="al">Wanneer de schuldsituatie van de aanvrager/belanghebbende echter zo problematisch is dat deze door de rechter in een schuldsaneringstraject op grond van de Wet schuldsanering natuurlijke personen (WSNP) is geplaatst waarbij het doel van dat traject is dat betrokkene na afloop daarvan schuldenvrij is, wordt gelet op die WSNP-doelstelling betrokkene geacht geen draagkracht uit inkomen te hebben.</text:p>
              <text:p text:style-name="al">Alhoewel het aantal aftrekposten bij de Wet op de Inkomstenbelasting de laatste jaren (sterk) is ingeperkt, kan het voorkomen dat er bijzondere bijstand wordt gevraagd voor een kostensoort die ook als aftrekpost kan worden opgevoerd bij de jaarlijkse aanslag Inkomstenbelasting met als gevolg dat de definitieve aanslag Inkomstenbelasting daardoor (iets) lager wordt. Bij de beoordeling van het recht op bijzondere bijstand wordt met zo’n eventuele toekomstige belastingvermindering/teruggave geen rekening gehouden. Overweging hierbij is dat deze situatie zich in beperkte mate zal voordoen en dat het vanuit kosten-batenoogpunt bezien onevenredig veel werk met zich brengt om in dergelijke gevallen bijzondere bijstand te gaan verstrekken als verhaalbare bijstand met de daarbij samenhangende dossierbewaking. </text:p>
            </text:section>
            <text:section text:name="artikel_id1-3-2-2-4-9" text:style-name="artikel">
              <text:p text:style-name="artikel_kop_titel"><text:span text:style-name="artikel_kop_label">Artikel</text:span> <text:span text:style-name="artikel_kop_nr">4.</text:span> Draagkrachtperiode</text:p>
              <text:p text:style-name="al">Als er sprake is van draagkracht uit inkomen en/of vermogen en de aanvrager/belanghebbende moet daarom zich voordoende bijzonder noodzakelijke kosten van het bestaan uit eigen middelen betalen, dan dient hieraan ook een termijn te worden gekoppeld. Een gebruikelijk tijdvak is een draagkracht-periode van 12 maanden. Deze periode van 12 maanden vangt aan op de 1<text:span text:style-name="sup">e</text:span> dag van de maand waarin de kosten zich voordoen. Dit vanwege de relatie met de ingangsdatum van de bijzondere bijstand (zie artikel 8 van deze beleidsregels). </text:p>
              <text:p text:style-name="al">Omdat er groepen burgers zijn waarbij de persoonlijke en/of financiële omstandigheden normaliter niet wijzigen (bijv. gepensioneerde mensen met een AOW-uitkering en een vast maandelijks pensioen), voorziet het beleid er in dat voor specifiek te benoemen groepen belanghebbenden beleidsmatig de mogelijkheid wordt gecreëerd om de draagkracht voor een langere periode vast te stellen. Dit brengt administratieve lastenverlichting met zich mee voor zowel de belanghebbenden als voor het Werkplein.</text:p>
              <text:p text:style-name="al">Met name voor de bijzondere bijstand geldt dat dit een individuele maatwerkvoorziening is. </text:p>
              <text:p text:style-name="al">De regeling voorziet daarom in de mogelijkheid om de draagkracht voor een kortere of langere periode dan de standaard jaartermijn vast te stellen, als de periode waarop de kosten betrekking hebben daartoe aanleiding geeft. </text:p>
              <text:p text:style-name="al">Als een belanghebbende binnen de reeds vastgestelde draagkrachtperiode wederom een aanvraag voor bijzondere bijstand indient, behoeft er behoudens de hierna beschreven uitzondering geen nieuwe draagkrachtberekening te worden gemaakt en blijft de reeds vastgestelde draagkracht voor die periode gelden. Uitzondering is als de persoonlijke en/of financiële omstandigheden van de belanghebbende ingrijpend zijn gewijzigd. Denk bijvoorbeeld aan de situatie dat de belanghebbende bij de vorige aanvraag alleenstaand was en bij de vervolgaanvraag gehuwd/samenwonend, het vermogen van belanghebbende tussentijds fors is gestegen door bijvoorbeeld een erfenis of een grote prijs in de loterij, of het inkomen fors is gestegen of gedaald. Een inkomensstijging of daling tot 20% wordt in deze niet als een ingrijpende wijziging aangemerkt. Van belang hierbij is tevens het bepaalde in artikel 3 lid 2 waar is bepaald dat van de berekende inkomensoverschrijding (slechts) 35% als draagkracht wordt aangemerkt. Deze benadering bevordert bovendien de re-integratie omdat bij werkaanvaarding en het verkrijgen van inkomsten uit arbeid die de bijstandsnorm overstijgen er niet direct gevolgen kleven aan het recht op bijzondere bijstand. De CRvB heeft bij uitspraak d.d. 25 juni 2013, kenmerk: CRvB 12 / 1504 WWB R004 93 bepaald dat dergelijk beleid m.b.t. de aan de gemeente toekomende beoordelingsruimte inzake het vaststellen van de draagkracht, de grenzen van een redelijke beleidsbepaling niet te buiten gaat.  </text:p>
            </text:section>
            <text:section text:name="artikel_id1-3-2-2-4-10" text:style-name="artikel">
              <text:p text:style-name="artikel_kop_titel"><text:span text:style-name="artikel_kop_label">Artikel</text:span> <text:span text:style-name="artikel_kop_nr">5.</text:span> Draagkrachtverrekening</text:p>
              <text:p text:style-name="al">In de toelichting op artikel 2 is als al vermeld dat onder draagkracht wordt verstaan de eigen middelen die de belanghebbende moet aanwenden voor de betaling van de bijzondere kosten van het bestaan.</text:p>
              <text:p text:style-name="al">In het verlengde hiervan is het dan ook logisch dat de berekende draagkracht direct in één keer wordt verrekend met de toe te kennen c.q. uit te betalen bijzondere bijstand.</text:p>
              <text:p text:style-name="al">Bij de verstrekking van periodieke bijzondere bijstand kan de draagkracht ook worden uitgesmeerd over meerdere maanden met als maximum een verrekening termijn van 12 maanden. Toepassing hiervan kan bijvoorbeeld overwogen worden als belanghebbende hele hoge of meerdere bijzondere kosten tegelijkertijd moet betalen.</text:p>
            </text:section>
            <text:section text:name="artikel_id1-3-2-2-4-11" text:style-name="artikel">
              <text:p text:style-name="artikel_kop_titel"><text:span text:style-name="artikel_kop_label">Artikel</text:span> <text:span text:style-name="artikel_kop_nr">6.</text:span> Wijziging reeds vastgestelde draagkracht</text:p>
              <text:p text:style-name="al">In de toelichting bij de voorgaande artikelen is al uitgebreid beschreven dat de draagkracht bij de aanvraag wordt vastgesteld en dat deze, behoudens de genoemde uitzondering(en), geldt voor een periode van 12 maanden. </text:p>
              <text:p text:style-name="al">Dit artikel biedt de mogelijkheid dat een reeds vastgestelde draagkracht of draagkrachtperiode op een later moment alsnog kan worden gewijzigd. Dit kan zowel bij een verhoging als een verlaging van het inkomen als de inkomenswijziging maar minimaal 20% bedraagt. Toepassing van deze bepaling kan alleen aan de orde zijn bij een hele uitzonderlijke situatie die op voorhand niet voorzienbaar was en waarbij het onverkort vasthouden aan de eerder afgegeven beschikking tot onaanvaardbare gevolgen leidt voor de belanghebbende of diens gezin. </text:p>
            </text:section>
            <text:section text:name="artikel_id1-3-2-2-4-12" text:style-name="artikel">
              <text:p text:style-name="artikel_kop_titel"><text:span text:style-name="artikel_kop_label">Artikel</text:span> <text:span text:style-name="artikel_kop_nr">7.</text:span> Drempelbedrag</text:p>
              <text:p text:style-name="al">Artikel 35 lid 2 van de wet geeft de gemeente de bevoegdheid om bijzondere bijstand te weigeren als de bijzondere kosten binnen een periode van 12 maanden een in de wet genoemd bedrag [per 1 jan. 2017: € 130,-] niet te boven gaan. Een gemeente kan deze bepaling toepassen als zij van mening is dat een belanghebbende een beperkt bedrag aan bijzondere bestaanskosten moet kunnen betalen uit het algemene periodieke inkomen, ook al bevindt zich dat op het niveau van het sociaal minimum.</text:p>
              <text:p text:style-name="al">Geen van de zes gemeenten waarvoor het Werkplein de bijzondere bijstand uitvoert wil deze bepaling thans toepassen. </text:p>
            </text:section>
            <text:section text:name="artikel_id1-3-2-2-4-13" text:style-name="artikel">
              <text:p text:style-name="artikel_kop_titel"><text:span text:style-name="artikel_kop_label">Artikel</text:span> <text:span text:style-name="artikel_kop_nr">8.</text:span> Mogelijkheid toekennen bijstand met terugwerkende kracht</text:p>
              <text:p text:style-name="al">Als men voor de betaling van bijzondere kosten van het bestaan een aanvraag bijzondere bijstand indient, dan is dat omdat men zelf over onvoldoende eigen middelen beschikt. Een logische volgorde is dan ook dat de cliënt eerst een aanvraag bijzondere bijstand indient en de beslissing daarop afwacht en pas daarna kosten gaat maken. </text:p>
              <text:p text:style-name="al">Gelet op de doelstellingen van de bijzondere bijstand (o.a. armoedebestrijding) moet aangenomen worden dat gemeentelijk beleid op basis waarvan met terugwerkende kracht bijzondere bijstand kan worden verleend mogelijk is. Het hanteren van een periode van 12 maanden na het moment waarop de kosten zijn gemaakt, waarbinnen een aanvraag toch gehonoreerd kan worden, kan dan als redelijk worden aangemerkt. Uit het wetsartikel m.b.t. het drempelbedrag (wat overigens in deze gemeente niet wordt toegepast) kan indirect worden afgeleid dat kosten gedurende een periode van 12 maanden bij elkaar kunnen worden gespaard. In het kader van administratieve lastenverlichting wordt de mogelijkheid geboden dat burgers bijzondere bijstandskosten mogen opsparen en dat zij later een aanvraag bijzondere bijstand daarvoor indienen. De uiterste termijn om zo’n aanvraag bijzondere bijstand te kunnen indienen bedraagt 12 maanden na het moment waarop kosten zijn gemaakt.</text:p>
              <text:p text:style-name="al">Niet in alle gevallen zal een ingediende aanvraag ook tot een toekenning leiden. Cliënten dienen in dit opzicht ook in bescherming te worden genomen. Om die reden wordt geopteerd om geen bijzondere bijstand met terugwerkende kracht te verlenen voor aan te wijzen kostensoorten. Deze kostensoorten zijn opgenomen in de “Bijlage kostensoorten bijzondere bijstand”.</text:p>
              <text:p text:style-name="al">In het derde lid staat beschreven dat ook voor de bijzondere bijstandsverlening met terugwerkende kracht de noodzaak van bijstandsverlening moet kunnen worden vastgesteld.</text:p>
            </text:section>
            <text:section text:name="artikel_id1-3-2-2-4-14" text:style-name="artikel">
              <text:p text:style-name="artikel_kop_titel"><text:span text:style-name="artikel_kop_label">Artikel</text:span> <text:span text:style-name="artikel_kop_nr">9.</text:span> Specifiek beleid voor bepaalde kostensoorten</text:p>
              <text:p text:style-name="al">De hiervoor vermelde artikelen bevatten algemene bepalingen die van toepassing zijn op de verstrekking van de bijzondere bijstand. Deze bepalingen zijn dus kostensoort onafhankelijk.</text:p>
              <text:p text:style-name="al">Het is inherent aan de individuele bijzondere bijstand dat het onmogelijk is om  een limitatieve opsomming te maken van kostensoorten waarvoor bijzondere bijstand kan worden aangevraagd en daarbij meer in detail aan te geven wat daarbij de voorwaarden zijn.</text:p>
              <text:p text:style-name="al">Uit de uitvoeringspraktijk bleek wel dat er over bepaalde kostensoorten met enige regelmaat specifieke vragen worden gesteld of en zo ja onder welke voorwaarden daarvoor bijzondere bijstand kan worden aangevraagd. In het kader van goede en eenduidige klantvoorlichting en om een uniforme  uitvoering te kunnen bewerkstelligen en borgen, is er voor gekozen om voor die kostensoorten specifiek gemeentelijk beleid vast te stellen. De kostensoorten waarvoor specifiek beleid is vastgesteld, zijn opgenomen in een bijlage genaamd “Bijlage kostensoorten bijzondere bijstand”.</text:p>
              <text:p text:style-name="al">Die bijlage maakt integraal onderdeel uit van deze beleidsregels. </text:p>
              <text:p text:style-name="al">Om misverstanden te voorkomen is in het tweede lid nog expliciet bepaald dat de Beleidsregels bijzondere bijstand niet van toepassing zijn op de verstrekking van bijzondere bijstand in de vorm van een collectieve aanvullende zorgverzekering of in de vorm van een tegemoetkoming in de kosten van de premie van een dergelijke verzekering.</text:p>
              <text:p text:style-name="al">De gemeente heeft hiervoor namelijk aparte beleidsregels vastgesteld namelijk de “Beleidsregels collectieve zorgverzekering”.</text:p>
            </text:section>
            <text:section text:name="artikel_id1-3-2-2-4-15" text:style-name="artikel">
              <text:p text:style-name="artikel_kop_titel"><text:span text:style-name="artikel_kop_label">Artikel</text:span> <text:span text:style-name="artikel_kop_nr">10.</text:span> Relatie collectieve zorgverzekering minima en bijzondere bijstand</text:p>
              <text:p text:style-name="al">Artikel 15, eerste lid, eerste volzin, van de Pw bepaalt dat geen recht op bijstand bestaat voor zover een beroep kan worden gedaan op een voorliggende voorziening die, gezien haar aard en doel, wordt geacht voor de belanghebbende toereikend en passend te zijn. Voorts heeft gelet op artikel 15, eerste lid, tweede volzin, van de Pw, die wet geen functie indien binnen de voorliggende voorziening een bewuste beslissing is genomen over de noodzaak van bepaalde kostensoorten in het algemeen of in een specifieke situatie. Indien binnen de voorliggende voorziening het gevraagde in het algemeen of in een specifieke situatie niet noodzakelijk is geacht dient daarbij voor de toepassing van de Pw te worden aangesloten. </text:p>
              <text:p text:style-name="al">Uit diverse uitspraken van de CRvB (zie: 13-4-2010, ECLI:NL:CRVB:2010: BM2959, 26-10-2010: ECLI:NL: CRVB:2010:BO3556, 12-7-2011, ECLI:NL: CRVB:2011: BR2509, 21-7-2015,  ECLI:NL:CRVB:2015:2399, 29-1-2013: ECLI:NL:CRVB:2013:BY9838 en 24-5-2016, ECLI:NL:CRVB:2016:2309) blijkt dat de Zorgverzekeringswet (Zvw) en de daarop gebaseerde Regeling zorgverzekering en de AWBZ (thans: Wet langdurige zorg (Wlz)) als voorliggende, toereikende en passende voorzieningen zijn aan te merken voor medische kosten en behandelingen.</text:p>
              <text:p text:style-name="al">Dezelfde redenering geldt voor de eigen bijdrage Wmo – Wlz. Ook hier geldt dat de wetgever bewust een beslissing heeft genomen over de noodzakelijkheid van de kosten van de eigen bijdrage.</text:p>
              <text:p text:style-name="al">Voor deze kosten en behandelingen staat artikel 15 lid 1 Pw derhalve aan toekenning van bijzondere bijstand in de weg.</text:p>
              <text:p text:style-name="al">Alleen als sprake is van zeer dringende reden als bedoeld in artikel 16 Pw kan van het bepaalde in art. 15 Pw worden afgeweken. Er moet dan wel sprake zijn van een acute noodsituatie en de behoeftige omstandigheden waarin de belanghebbende verkeert moeten op geen enkele andere wijze zijn te verhelpen zodat het verlenen van bijstand onvermijdelijk is. Een acute noodzaak is aan de orde als de situatie levensbedreigend is of blijvend ernstig psychisch of lichamelijk letsel of invaliditeit tot gevolg kan hebben. Zie CRvB: 29-3-2016, ECLI:NL:CRVB:2016:1251 en 1-12-2009, ECLI:NL:CRVB:2009:BK6576.</text:p>
              <text:p text:style-name="al">Het hiervoor vermelde laat echter onverlet dat het de gemeente vrij staat om in het kader van zogenaamd buitenwettelijk begunstigend beleid een ruimhartiger beleid bijzondere bijstand te voeren.</text:p>
              <text:p text:style-name="al">De CRvB heeft meermaals de aanwezigheid en de toepassing van buitenwettelijk begunstigend als gegeven aanvaard, met dien verstande dat de Raad wel toetst of het beleid op consistente wijze is toegepast.</text:p>
              <text:p text:style-name="al">In het 2<text:span text:style-name="sup">e</text:span> lid van artikel 10 wordt geregeld in welke gevallen gebruik wordt gemaakt van deze bevoegdheid. De collectieve zorgverzekering kent meerdere type polissen. Daarom is in het 2<text:span text:style-name="sup">e</text:span> lid onder b bepaald welk polis type concreet als voorliggende voorziening wordt gezien, namelijk die met de laagste premie.</text:p>
            </text:section>
            <text:section text:name="artikel_id1-3-2-2-4-16" text:style-name="artikel">
              <text:p text:style-name="artikel_kop_titel"><text:span text:style-name="artikel_kop_label">Artikel</text:span> <text:span text:style-name="artikel_kop_nr">11.</text:span> Citeertitel</text:p>
              <text:p text:style-name="al">Dit artikel behoeft geen toelichting.</text:p>
            </text:section>
            <text:section text:name="artikel_id1-3-2-2-4-17" text:style-name="artikel">
              <text:p text:style-name="artikel_kop_titel"><text:span text:style-name="artikel_kop_label">Artikel</text:span> <text:span text:style-name="artikel_kop_nr">12.</text:span> Inwerkingtreding</text:p>
              <text:p text:style-name="al">Met deze beleidsregels wordt het beleid bijzondere bijstand voor de zes gemeenten waarvoor het Werkplein de Participatiewet uitvoert geüniformeerd. Omdat elke gemeente deze beleidsregels afzonderlijk moet vaststellen en publiceren en de daarvoor benodigde tijd lastig is in te schatten is de bepaling genomen die er in voorziet dat bij latere besluitvorming en publicatie er toch sprake is van één uniforme datum van inwerkingtreding t.w. DATUM. Omdat deze nieuwe beleidsregels het van toepassing zijnde beleid bijzondere bijstand vervangen, dient dat oude beleid per die datum te worden ingetrokken.</text:p>
            </text:section>
            <text:section text:name="artikel_id1-3-2-2-4-18" text:style-name="artikel">
              <text:p text:style-name="artikel_kop_titel"><text:span text:style-name="artikel_kop_label">Artikel</text:span> <text:span text:style-name="artikel_kop_nr">13.</text:span> Overgangsrecht</text:p>
              <text:p text:style-name="al">Op de datum waarop deze nieuwe beleidsregels in werking treden, zijn er belanghebbenden die voorafgaande aan die datum een beschikking bijzondere bijstand hebben ontvangen die een werkingsduur heeft tot na deze inwerkingtreding. Indien het nieuwe beleid voor de belanghebbende gunstigere bepalingen bevat dan het oude beleid, zal er geen bezwaar bestaan tegen dit nieuwe beleid. </text:p>
              <text:p text:style-name="al">Echter als het oude beleid onverhoopt gunstiger uitpakt voor een specifieke belanghebbende, dan gebiedt de rechtszekerheid dat de rechten zoals verwoord in die eerder afgegeven beschikking worden geëerbiedigd gedurende de in die beschikking vermelde termijn.</text:p>
              <text:p text:style-name="al">Als een aanvraag bijzondere bijstand is ingediend in de periode voorafgaand aan het tijdstip van inwerkingtreding van deze beleidsregels en er op die aanvraag nog geen besluit is genomen, geldt het meest gunstige beleid.</text:p>
            </text:section>
            <text:p text:style-name="hoofdstuk_bottom"/>
          </text:section>
        </text:section>
        <text:section text:name="bijlage_id1-3-2-3" text:style-name="bijlage">
          <text:p text:style-name="bijlage_top"/>
          <text:p text:style-name="hoofdstuk_kop">Bijlage kostensoorten bijzondere bijstand</text:p>
          <text:p text:style-name="tussenkopcur">Inhoudsopgave:</text:p>
          <text:p text:style-name="al">
          <text:span text:style-name="nadrukvet">Categorie a: directe levensbehoeften</text:span>:	<text:span text:style-name="nadrukondlijn">Pag.</text:span></text:p>
          <text:list text:style-name="id1-3-2-3-4">
            <text:list-item text:style-override="id1-3-2-3-4-1">
              <text:number>•</text:number>
              <text:p text:style-name="al">ADL=algemene dagelijkse levensverrichtingen	  4</text:p>
            </text:list-item>
            <text:list-item text:style-override="id1-3-2-3-4-2">
              <text:number>•</text:number>
              <text:p text:style-name="al">Eenmalig levensonderhoud/overbruggingsuitkering	  4</text:p>
            </text:list-item>
            <text:list-item text:style-override="id1-3-2-3-4-3">
              <text:number>•</text:number>
              <text:p text:style-name="al">Jongere 18  21 jaar met noodzaak zelfstandig wonen, niet zijnde verblijf in inrichting 	  5</text:p>
            </text:list-item>
            <text:list-item text:style-override="id1-3-2-3-4-4">
              <text:number>•</text:number>
              <text:p text:style-name="al">Jongere 18  21 jaar die in een inrichting verblijft	  6</text:p>
            </text:list-item>
            <text:list-item text:style-override="id1-3-2-3-4-5">
              <text:number>•</text:number>
              <text:p text:style-name="al">Kleding/Schoeisel	  7</text:p>
            </text:list-item>
            <text:list-item text:style-override="id1-3-2-3-4-6">
              <text:number>•</text:number>
              <text:p text:style-name="al">Maaltijdvoorziening	  8</text:p>
            </text:list-item>
            <text:list-item text:style-override="id1-3-2-3-4-7">
              <text:number>•</text:number>
              <text:p text:style-name="al">Verwarmings -en verlichtingskosten (stook en energiekosten)	  8</text:p>
            </text:list-item>
          </text:list>
          <text:p text:style-name="al">
          <text:span text:style-name="nadrukvet">Categorie b: - voorzieningen voor het huishouden</text:span>:</text:p>
          <text:p text:style-name="al">•Eigen Bijdrage WMO/CAK	  9</text:p>
          <text:p text:style-name="tussenkopcur">Categorie  c: - voorzieningen voor wonen:</text:p>
          <text:list text:style-name="id1-3-2-3-8">
            <text:list-item text:style-override="id1-3-2-3-8-1">
              <text:number>•</text:number>
              <text:p text:style-name="al">Alarmsysteem	10</text:p>
            </text:list-item>
            <text:list-item text:style-override="id1-3-2-3-8-2">
              <text:number>•</text:number>
              <text:p text:style-name="al">Babykamer  babyuitzet 	10</text:p>
            </text:list-item>
            <text:list-item text:style-override="id1-3-2-3-8-3">
              <text:number>•</text:number>
              <text:p text:style-name="al">Bad -en douchekosten	12</text:p>
            </text:list-item>
            <text:list-item text:style-override="id1-3-2-3-8-4">
              <text:number>•</text:number>
              <text:p text:style-name="al">Doorbetaling vaste lasten	12</text:p>
            </text:list-item>
            <text:list-item text:style-override="id1-3-2-3-8-5">
              <text:number>•</text:number>
              <text:p text:style-name="al">Doorbetaling vaste lasten i.v.m. detentie	13</text:p>
            </text:list-item>
            <text:list-item text:style-override="id1-3-2-3-8-6">
              <text:number>•</text:number>
              <text:p text:style-name="al">Dubbele huur bij aanvaarding andere woning	14</text:p>
            </text:list-item>
            <text:list-item text:style-override="id1-3-2-3-8-7">
              <text:number>•</text:number>
              <text:p text:style-name="al">Kosten inrichting/ huisraad	15</text:p>
            </text:list-item>
            <text:list-item text:style-override="id1-3-2-3-8-8">
              <text:number>•</text:number>
              <text:p text:style-name="al">Verhuiskosten	17</text:p>
            </text:list-item>
            <text:list-item text:style-override="id1-3-2-3-8-9">
              <text:number>•</text:number>
              <text:p text:style-name="al">Woningaanpassing i.v.m. handicap	18</text:p>
            </text:list-item>
            <text:list-item text:style-override="id1-3-2-3-8-10">
              <text:number>•</text:number>
              <text:p text:style-name="al">Woonkosten	18</text:p>
            </text:list-item>
          </text:list>
          <text:p text:style-name="tussenkopcur">Categorie d:  voorzieningen voor opvang</text:p>
          <text:list text:style-name="id1-3-2-3-10">
            <text:list-item text:style-override="id1-3-2-3-10-1">
              <text:number>•</text:number>
              <text:p text:style-name="al">Kinderopvang bij sociaal medische indicatie (SMI)	20</text:p>
            </text:list-item>
            <text:list-item text:style-override="id1-3-2-3-10-2">
              <text:number>•</text:number>
              <text:p text:style-name="al">Kinderopvang i.v.m. arbeid – scholing  inburgering	21</text:p>
            </text:list-item>
            <text:list-item text:style-override="id1-3-2-3-10-3">
              <text:number>•</text:number>
              <text:p text:style-name="al">Peuterspeelzaal	23</text:p>
            </text:list-item>
          </text:list>
          <text:p text:style-name="tussenkopcur">Categorie e: kosten uit maatschappelijke zorg</text:p>
          <text:list text:style-name="id1-3-2-3-12">
            <text:list-item text:style-override="id1-3-2-3-12-1">
              <text:number>•</text:number>
              <text:p text:style-name="al">Kosten telefoon / internet	24</text:p>
            </text:list-item>
            <text:list-item text:style-override="id1-3-2-3-12-2">
              <text:number>•</text:number>
              <text:p text:style-name="al">Reiskosten	25</text:p>
            </text:list-item>
          </text:list>
          <text:p text:style-name="tussenkopcur">Categorie f: financiële transacties</text:p>
          <text:list text:style-name="id1-3-2-3-14">
            <text:list-item text:style-override="id1-3-2-3-14-1">
              <text:number>•</text:number>
              <text:p text:style-name="al">Beschermingsbewind niet zijnde WSNP	27</text:p>
            </text:list-item>
            <text:list-item text:style-override="id1-3-2-3-14-2">
              <text:number>•</text:number>
              <text:p text:style-name="al">Rechtsbijstand (advocaat kosten)	28</text:p>
            </text:list-item>
            <text:list-item text:style-override="id1-3-2-3-14-3">
              <text:number>•</text:number>
              <text:p text:style-name="al">Schuldhulpverleningskosten	29</text:p>
            </text:list-item>
          </text:list>
          <text:p text:style-name="tussenkopcur">Categorie g: uitstroombevordering</text:p>
          <text:list text:style-name="id1-3-2-3-16">
            <text:list-item text:style-override="id1-3-2-3-16-1">
              <text:number>•</text:number>
              <text:p text:style-name="al">Omscholing/studie (zowel tertiair nivo (=hoger beroeps –en wetenschappelijk onderwijs), als niet tertiair)	30</text:p>
            </text:list-item>
            <text:list-item text:style-override="id1-3-2-3-16-2">
              <text:number>•</text:number>
              <text:p text:style-name="al">Opleidingskosten BBL opleiding	30</text:p>
            </text:list-item>
          </text:list>
          <text:p text:style-name="tussenkopcur">Categorie h: medische dienstverlening</text:p>
          <text:list text:style-name="id1-3-2-3-18">
            <text:list-item text:style-override="id1-3-2-3-18-1">
              <text:number>•</text:number>
              <text:p text:style-name="al">Alternatieve geneeswijzen en geneesmiddelen	31</text:p>
            </text:list-item>
            <text:list-item text:style-override="id1-3-2-3-18-2">
              <text:number>•</text:number>
              <text:p text:style-name="al">Dieetkosten	32</text:p>
            </text:list-item>
            <text:list-item text:style-override="id1-3-2-3-18-3">
              <text:number>•</text:number>
              <text:p text:style-name="al">Eigen risico zorgverzekering  	33</text:p>
            </text:list-item>
            <text:list-item text:style-override="id1-3-2-3-18-4">
              <text:number>•</text:number>
              <text:p text:style-name="al">Fysiotherapie	34</text:p>
            </text:list-item>
            <text:list-item text:style-override="id1-3-2-3-18-5">
              <text:number>•</text:number>
              <text:p text:style-name="al">Huidaandoeningen 	35</text:p>
            </text:list-item>
            <text:list-item text:style-override="id1-3-2-3-18-6">
              <text:number>•</text:number>
              <text:p text:style-name="al">Hulpmiddelen, specifiek	36</text:p>
            </text:list-item>
            <text:list-item text:style-override="id1-3-2-3-18-7">
              <text:number>•</text:number>
              <text:p text:style-name="al">Logeerkosten / therapeutisch kamp voor zieke kinderen 	37</text:p>
            </text:list-item>
            <text:list-item text:style-override="id1-3-2-3-18-8">
              <text:number>•</text:number>
              <text:p text:style-name="al">Tandarts/ mondhygiëne	38</text:p>
            </text:list-item>
            <text:list-item text:style-override="id1-3-2-3-18-9">
              <text:number>•</text:number>
              <text:p text:style-name="al">Voetbehandeling	39</text:p>
            </text:list-item>
            <text:list-item text:style-override="id1-3-2-3-18-10">
              <text:number>•</text:number>
              <text:p text:style-name="al">Alle overige medische kosten en behandelingen 	40</text:p>
            </text:list-item>
          </text:list>
          <text:p text:style-name="tussenkopcur">Categorie i: overige kostensoorten</text:p>
          <text:list text:style-name="id1-3-2-3-20">
            <text:list-item text:style-override="id1-3-2-3-20-1">
              <text:number>•</text:number>
              <text:p text:style-name="al">Begrafenis-crematiekosten	41</text:p>
            </text:list-item>
            <text:list-item text:style-override="id1-3-2-3-20-2">
              <text:number>•</text:number>
              <text:p text:style-name="al">Compensatie bij géén recht op alleenstaande-ouderkop (ALO-kop) kindgebonden budget	44</text:p>
            </text:list-item>
            <text:list-item text:style-override="id1-3-2-3-20-3">
              <text:number>•</text:number>
              <text:p text:style-name="al">Lijst met gebruikte begrippen en afkortingen	46</text:p>
            </text:list-item>
          </text:list>
          <text:p text:style-name="tussenkopcur">Voor de beoordeling van de navolgende kostensoorten geldt de volgende opbouw en volgorde: </text:p>
          <text:list text:style-name="id1-3-2-3-22">
            <text:list-item text:style-override="id1-3-2-3-22-1">
              <text:number>1.</text:number>
              <text:p text:style-name="al">
              <text:span text:style-name="nadrukvet">voorliggende voorziening; </text:span>
            </text:p>
            </text:list-item>
            <text:list-item text:style-override="id1-3-2-3-22-2">
              <text:number>2.</text:number>
              <text:p text:style-name="al">
              <text:span text:style-name="nadrukvet">reservering:</text:span>
            </text:p>
            </text:list-item>
            <text:list-item text:style-override="id1-3-2-3-22-3">
              <text:number>3.</text:number>
              <text:p text:style-name="al">
              <text:span text:style-name="nadrukvet">beoordeling bijzondere bijstand </text:span>
            </text:p>
            </text:list-item>
          </text:list>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column table:style-name="id1-3-2-3-23-1-6"/>
              <table:table-column table:style-name="id1-3-2-3-23-1-7"/>
              <table:table-column table:style-name="id1-3-2-3-23-1-8"/>
              <table:table-row table:style-name="row">
                <table:table-cell table:style-name="entry" table:number-rows-spanned="1" table:number-columns-spanned="8">
                  <text:p text:style-name="table_al">Categorie a: directe levensbehoeften</text:p>
                </table:table-cell>
              </table:table-row>
              <table:table-row table:style-name="row">
                <table:table-cell table:style-name="entry" table:number-rows-spanned="1" table:number-columns-spanned="1">
                  <text:p text:style-name="table_al">
                    <text:span text:style-name="nadrukvet">ADL=algemene dagelijkse </text:span>
                    <text:span text:style-name="nadrukvet">levensverrichting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DL staat voor algemene dagelijkse levensverrichtingen zoals bijvoorbeeld:</text:p>
                  <text:p text:style-name="table_al">- aan -en uitkleden;</text:p>
                  <text:p text:style-name="table_al">- wassen;</text:p>
                  <text:p text:style-name="table_al">- in -en uit bed gaan.</text:p>
                  <text:p text:style-name="table_al">Hulpmiddelen die cliënten hierbij nodig hebben zijn o.a.: aangepast bestek, aankleedstokjes, kousenuittrekker, helping hand, leesstandaard etc. </text:p>
                  <text:p text:style-name="table_al">Zvw en Wmo zijn in deze voorliggende voorzieningen waardoor bijz. bijstand voor deze kosten niet of nauwelijks voorkom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zorgverzekering voor minima en Wmo.</text:p>
                  <text:p text:style-name="table_al">Bij inwoning van een gehandicapt kind in de leeftijd van 3 jaar tot 18 jaar: sinds 01-01-2015 recht op </text:p>
                  <text:p text:style-name="table_al">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Indiv. bepaald. </text:p>
                  <text:p text:style-name="table_al">De (restant) kosten in vorm van eenmalig bedra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pro forma /aankoop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Eenmalig levensonderhoud/ overbruggingsuitker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Pw-uitkering (art. 45 1e lid) wordt per kalendermaand vastgesteld en achteraf betaald. Dit kan soms tot problemen leiden. Wanneer men hierdoor in de financiële problemen raakt, kan een overbruggingsuitkering worden verstrekt. Van financiële problemen als hier bedoeld is sprake als belanghebbende niet beschikt, of redelijkerwijs kan beschikken, over middelen om de periode tot de eerst volgende betaling van de uitkering te overbruggen. Recht op Pw dient vast te staan voordat overbruggingsuitkering wordt beoordeel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1 maand bijstandsnorm excl. VT voor 21-jarigen alleenstaande (artikel 21 Pw) ongeacht de gezinssituatie</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Jongere 18 </text:span>
                    <text:span text:style-name="nadrukvet"> 21 jaar met noodzaak zelfstandig wonen, niet zijnde verblijf in inrichting</text:span>
                    <text:span text:style-name="nadrukvet">(aanvulling op regulier inkom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Jongeren van 18 tot en met 20 jaar hebben een beperkter recht op alg. en bijz. bijstand en ook de Pw-normen zijn lager dan voor personen van 21 jr of ouder. Bij  noodzaak voor zelfstandig wonen en mits geen beroep op ouders kan worden gedaan, kan alg. maandinkomen via de bijz. bijstand worden aangevuld.</text:p>
                  <text:p text:style-name="table_al">Uitzondering:</text:p>
                  <text:p text:style-name="table_al">Jongeren die WSF ontvangen. Hiervoor geldt de WSF als toereikende voorliggende voorziening voor levensonderhoud. </text:p>
                  <text:p text:style-name="table_al">Jongeren die WTOS ontvangen kunnen wel in aanmerking komen voor bijzondere bijstand. Bij de berekening dient dan enkel rekening gehouden te worden met het bedrag van de basistoelage voor levensonderhoud. Aanvulling is tot de WSF norm (artikel 33 lid 2 PW, aanvulling tot normbedrag beroepsonderwijs voor uitwonende student als bedoeld in art. 3.18 WSF-2000), op deze manier worden WSF-ers en WTOS-ers gelijk behandeld. Voorwaarde is dat hij/zij noodgedwongen op zich zelf moet wonen en ook géén beroep kan doen op de onderhoudsplicht van zijn/haar ouders.</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onderhoudsplicht ouder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Afhankelijk van de klantsituatie geldt één van onderstaande opties:</text:p>
                  <text:p text:style-name="table_al">•aanvulling tot bijstandsnorm 21-jarige alleenstaande zonder kostendelende medebewoners incl. vakantietoeslag (artikel 21 onder a Pw).</text:p>
                  <text:p text:style-name="table_al">•bij studerende alleenstaande met recht op WTOS: aanvulling tot WSF norm (artikel 33 lid 2 PW, aanvulling tot normbedrag beroeps-onderwijs voor uitwonende student als bedoeld in art. 3.18 WSF-2000).</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stuk waaruit noodzaak voor zelfstandig wonen blijkt</text:p>
                  <text:p text:style-name="table_al">bewijs van aanvrager dat geen beroep op ouders kan worden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Jongere 18 </text:span>
                    <text:span text:style-name="nadrukvet"> 21 jaar </text:span>
                    <text:span text:style-name="nadrukvet">die in een inrichting verblijft</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rtikel 13 lid 2 onder a Pw bepaalt dat degene van 18 tot en met 20 jaar die in een inrichting verblijft géén recht heeft op algemene bijstand. Het komt heel incidenteel voor dat een jongere in die leeftijdsgroep in een inrichting verblijft en niet over voldoende middelen beschikt of kan beschikken (=incl. onderhoudsplicht ouders) om in de noodzakelijke kosten van het bestaan te kunnen voorzien. De in art.13 Pw genoemde uitsluitingsgronden staan in zo’n uitzonderlijke situatie de verlening van periodieke bijzondere bijstand niet in de weg.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onderhoudsplicht ouders en overig inkomen (Denk bijv. aan: Wajong, studiefinanciering, alimentatie e.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3">
                  <text:p text:style-name="table_al">norm artikel 23 Pw (zak en kleedgeld) onder volledige aftrek van het inkomen waarover de jongere beschikt of kan beschikken.</text:p>
                </table:table-cell>
                <table:table-cell table:style-name="entry" table:number-rows-spanned="1" table:number-columns-spanned="3">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van aanvrager dat geen beroep op ouders kan worden gedaan</text:p>
                  <text:p text:style-name="table_al">bewijs overig inkomen</text:p>
                </table:table-cell>
              </table:table-row>
              <table:table-row table:style-name="row">
                <table:table-cell table:style-name="entry" table:number-rows-spanned="1" table:number-columns-spanned="1">
                  <text:p text:style-name="table_al">
                    <text:span text:style-name="nadrukvet">Kleding/Schoeisel</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text:p>
                  <text:p text:style-name="table_al">Als in bijzondere omstandigheden ten gevolge van: lichamelijke en/of psychische gesteldheid, ziekte of handicap extra kosten gemaakt moeten worden is bijz. bijstand mogelijk. Denk bijvoorbeeld aan:</text:p>
                  <text:p text:style-name="table_al">•sterke vermagering of gewichtstoename door: ziekte, gebrek of medicijngebruik waardoor de kleding niet meer past;</text:p>
                  <text:p text:style-name="table_al">•abnormale slijtage door: gebruik van kunst- of hulpmiddelen, veelvuldige bewassing door incontinentie e.d.</text:p>
                  <text:p text:style-name="table_al">Opm. extra energiekosten door veelvuldige bewassing vallen onder ''energiekost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Ouders met thuiswonende gehandicapte kinderen in de leeftijd van 3 tot 18 jaar hebben sinds 01-01-2015 recht op 2x kinderbijslag. Deze regeling vervangt de Regeling tegemoetkoming onderhoudskosten thuiswonende gehandicapte kinder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meerkosten vergoeden, te bepalen a.d.h.v. NIBUD-normen </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 uitbetaling op beschikking</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aankoopbonnen moeten minimaal 12 maanden bewaard worden en deze moeten op verzoek van het Werkplein overgelegd word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te maken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Maaltijdvoorzien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ls men (tijdelijk) niet in staat is om een warme maaltijd voor zichzelf te bereiden, kan gebruik warme maaltijdvoorziening waarbij de maaltijden aan huis worden bezorgd nodig zijn. Omdat deze service vaak duurder is dan zelf maaltijden bereiden, komen meerkosten voor bijz. bijstandsvergoeding in aanmerk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 met uitzondering van inwoners gemeente Eten-Leur.</text:p>
                  <text:p text:style-name="table_al">De gemeente Etten-Leur heeft de “Reductieregeling warme maaltijden” op basis van het gemeentelijk minimabelei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meerkosten warme maaltijd t.o.v. NIBUD-norm,  uitgaande van  gemiddeld 26 warme maaltijden per maand per persoon  </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ota’s, betaalbewijzen, medisch advies of indicatie derden (bijv.  thuiszorg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Verwarmings- verlichtingskosten (stook en energie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Kosten voor: stook en energie behoren tot de algemeen noodzakelijk kosten van het bestaan. Deze moeten uit beschikbare inkomen worden bekostigd. Dit geldt ook bij hogere kosten vanwege: lange/strenge winter, uit behaaglijkheid-overweging of onverantwoord energieverbruik.</text:p>
                  <text:p text:style-name="table_al">Bij bijzondere omstandigheden zoals: noodzakelijk hogere kamertemperatuur bij (chronische) ziekte, frequent opladen accu’s elektrisch bediende rolstoel, hogere energiekosten vanwege extra bewassing e.d., kunnen de hogere energiekosten via de bijz. bijstand vergoed word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meerkosten op basis van NIBUD-prijzengids in combinatie met het gebruikelijke energieverbruik</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voorwaarde om energieverbruik te verminderen bij gebleken energieverspilling;</text:p>
                  <text:p text:style-name="table_al">-- medisch advies nodig om noodzaak te kunnen bepa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overleg voorschot-nota’s, jaarafrekening energieverbruik en als dat van toepassing is</text:p>
                  <text:p text:style-name="table_al">leveranciersspecificatie waaruit energieverbruik van het elektrisch apparaat blijkt (bijv. stroomverbruik trapl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b: voorzieningen voor het huishouden</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Eigen Bijdrage CAK</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ij beroep op WLZ en/of WMO (bijv. hulp bij het huishouden; vervoersvoorziening etc.) is men vaak eigen CAK-bijdrage verschuldigd die inkomensafhankelijk wordt berekend. Als men die bijdrage desondanks toch niet zelf betalen kan, dan kan men daarvoor een verzoek bijzondere bijstand indienen.</text:p>
                  <text:p text:style-name="table_al">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CZV met dekking vanuit Wmo-module.</text:p>
                  <text:p text:style-name="table_al">Speciale aandacht wordt gevraagd voor verschillende woonvormen binnen 1 wooncomplex (bv Anbarg Etten-Leur).</text:p>
                  <text:p text:style-name="table_al">Uitzondering: verstrekking bijz. bijstand is op grond van buitenwettelijk begunstigend beleid mogelijk conform het bepaalde in artikel 10 lid 2 van de beleidsregels bijzondere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CZV vergoedt CAK-bijdragen tot max. € 375,-- [=bedrag maximale dekking 2017] op jaarbasis.</text:p>
                  <text:p text:style-name="table_al">Noot: geldt voor alle Wmo-bijdragen mits deze door CAK zijn opgelegd. </text:p>
                  <text:p text:style-name="table_al">Bij verzorgingsbehoevend kind van 3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De werkelijke CAK-kosten als recht bestaat op bijzondere bijstand</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Voorwaarde om zo spoedig mogelijk deel te nemen aan CZV.</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sluit/factuur CAK</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Categorie c: voorzieningen voor wonen</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Alarmsysteem</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geval van een medische aandoening of ouderdom is gebruik van alarmsysteem soms noodzakelijk.</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Bij medische noodzaak: zorgverzekeraar / CZV.</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noodzakelijke huurkosten en eventuele abonnementskosten</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stuk van de te maken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Babykamer </text:span>
                    <text:span text:style-name="nadrukvet"> babyuitzet</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kosten van: babykleding, kinderwagen en inrichting van de babykamer behoren tot de (incidenteel voor-komende) alg. noodzakelijke bestaanskosten die gefinancierd moeten worden d.m.v. reservering vooraf of gespreide betaling achteraf. Alleen bij noodzakelijke en niet uitstelbare kosten en onmogelijkheid van reservering of lening, kan bijzondere bijstand worden verstrekt.</text:p>
                  <text:p text:style-name="table_al">Eigen bijdrage bevallingskosten en kraamzorg:</text:p>
                  <text:p text:style-name="table_al">De kosten van een bevalling en de kraamzorg na een bevalling, worden doorgaans grotendeels door de zorgverzekeraar vergoed. Voor medische kosten geldt dat de Zvw en aanvullende zorgverzekering als passende en toereikende voorliggende voorziening worden aangemerkt. De wetgever heeft hierbij bewuste keuze gemaakt voor het wel of niet vergoeden van deze kosten en het opleggen van een eigen bijdrage (voorbeeld: bij kraamzorg). Gelet hierop worden de eigen bijdragen bij bevallingskosten en kraamzorg niet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eigen bijdragen bij bevallingskosten en kraamzorg: Zvw en (collectieve) aanvullende zorgverzekering voor alle medische kosten met betrekking tot geboorte en kraamzorg.</text:p>
                  <text:p text:style-name="table_al">•voor babykleding, kinderwagen en inrichting babykamer: (persoonlijke) lening of koop op afbetaling mits volledig in kredietbehoefte kan worden voorzi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In het kader van buitenwettelijk beleid wordt geen gebruik gemaakt van reservering bij inkomen tot de bijstandsnorm genoemd in artikel 21 Pw.</text:p>
                  <text:p text:style-name="table_al">Bij een inkomen boven de bijstandsnorm ex. artikel 21 Pw: 5% v/h meerdere. Men wordt dan geacht vooraf te sparen voor de kosten aanschaf babykleding, kinderwagen en inrichting babykamer vanaf het moment waarop men bekend is met de zwangerschap.</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dische kosten, incl. eigen bijdrage bevalling en kraamzorg: geen bijz. bijstand. </text:p>
                  <text:p text:style-name="table_al">•kosten inrichting babykamer en aanschaf kinderwagen: uitgangspunt is aanschaf 2e hands-goederen waarbij maximale prijs wordt gesteld op helft van NIBUD-normen.</text:p>
                  <text:p text:style-name="table_al">•Voor matras en kussens  geldt ook de max. nieuwprijs van het NIBUD.</text:p>
                  <text:p text:style-name="table_al">•voor kosten babykleding: NIBUD-normen (nieuw prijs)</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Voor inrichtingskosten en babykleding geldt als hoofdregel leenbijstand.</text:p>
                  <text:p text:style-name="table_al">Verschuldigde aflossing bij verstrekking leenbijstand: </text:p>
                  <text:p text:style-name="table_al">-5% van de van toepassing zijnde bijstandsnorm incl. VT (artikel 21 Pw) gedurende maximaal 36 maanden + 50% van het inkomen boven de Pw-norm als de belanghebbende een inkomen &gt; Pw-norm heeft;</text:p>
                  <text:p text:style-name="table_al">-voor jongeren met aanvullende bijzondere bijstand tot de bijstandsnorm voor een 21 jarige wordt voor de aflossingscapaciteit uitgegaan van de bijstandsnorm voor een 21 jarige (artikel 21 Pw).</text:p>
                  <text:p text:style-name="table_al">
                    <text:span text:style-name="nadrukondlijn">Aandachtspunt:</text:span> letten op samenloop met andere aflossingsverplichtingen.</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Bijzondere bijstand voor inrichtingskosten en babykleding moet vooraf aangevraagd worden om noodzaak vast te kunnen stel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Proforma not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Bad -en douche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oor ziekte of handicap kan het voorkomen dat men vaker in bad moet of moet douchen. Voor de hieraan verbonden extra kosten van watergebruik en energie kan men beroep op bijz. bijstand do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 tenzij voor verzorgingsbehoevend kind van 3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Kosten dat men extra in bad gaat of doucht t.o.v. wat normaal gebruikelijk is. Berekening volgens NIBUD-tabel</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de noodzaak en de meerkosten b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Doorbetaling vaste la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text:p>
                  <text:p text:style-name="table_al">Indien er een noodzaak bestaat tot het blijven aanhouden van de eigen woonruimte kan, daarom bijzondere bijstand worden verleend in:</text:p>
                  <text:p text:style-name="table_al">-de niet door huurtoeslag gedekte woonkosten;</text:p>
                  <text:p text:style-name="table_al">-het vastrecht nutsvoorzieningen,</text:p>
                  <text:p text:style-name="table_al">-premie inboedelverzekering</text:p>
                  <text:p text:style-name="table_al">vanaf het moment waarop de bijstandsnorm wordt omgezet naar de norm zak- en kleedgeld. </text:p>
                  <text:p text:style-name="table_al">Mits er noodzaak is tot het aanhouden v/d eigen woonruimte geschiedt omzetting naar norm zak- en kleedgeld </text:p>
                  <text:p text:style-name="table_al">met ingang van de eerste dag van 3e maand volgend op de maand van opname.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Huurkosten na aftrek huurtoeslag vermeerderd met vastrecht van nutsvoorzieningen en premie inboedelverzekerin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de hoogte van de te maken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doorbetaling vaste lasten i.v.m. detentie</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 de Participatiewet (=artikel 13 lid 1 onder a) is bepaald dat er géén recht op algemene en bijzondere bijstand bestaat als men rechtens van zijn vrijheid is ontnomen.</text:p>
                  <text:p text:style-name="table_al">Dit laat onverlet dat gemeenten verantwoordelijk zijn voor de nazorg aan inwoners die terugkeren uit detentie.</text:p>
                  <text:p text:style-name="table_al">Er zijn vijf leefgebieden die cruciaal zijn om de kans op succesvolle terugkeer na detentie te vergroten. </text:p>
                  <text:p text:style-name="table_al">De ambities op deze basisvoorwaarden zijn vastgelegd in het Convenant Re-integratie (ex-)gedetineerden tussen het ministerie van Veiligheid en Justitie en de Verenging Nederlandse Gemeenten (VNG). </text:p>
                  <text:p text:style-name="table_al">Dit betreft de leefgebieden werk/inkomen, onderdak, identiteitsbewijs, schulden en zorg.</text:p>
                  <text:p text:style-name="table_al">Ter uitvoering hiervan heeft het Zorg- en Veiligheidshuis De Markiezaten te Bergen op Zoom eind 2016 aan de gemeenten in deze regio voorgesteld om de nazorg na detentie te versterken. Een onderdeel hiervan is om op grond van buitenwettelijk begunstigend beleid via de bijzondere bijstand de vaste lasten door te betalen voor gedetineerden die minimaal twee tot maximaal zes maanden in detentie moeten en dit zelf niet kunnen bekostigen. De ondergrens van twee maanden wordt gehanteerd omdat enerzijds de tijd te kort is om geïnformeerd te worden over de detentie en daarover een besluit te nemen. Anderzijds is het minder aannemelijk dat bij een verblijf van korter dan 2 maanden in detentie de woningcorporatie reeds tot uitzetting overgaat. Om te voorkomen dat draaideurcriminelen continu aanspraak op deze regeling kunnen maken, stelt het Veiligheidshuis ook voor om na een succesvolle aanvraag de persoon drie jaar uit te sluiten van deze regeling.</text:p>
                  <text:p text:style-name="table_al">De argumentatie van het Veiligheidshuis is dat: </text:p>
                  <text:p text:style-name="table_al">- door verbetering van de nazorg na detentie de kans op recidive kleiner wordt en dat schade en overlast voor </text:p>
                  <text:p text:style-name="table_al">  de samenleving wordt voorkomen,</text:p>
                  <text:p text:style-name="table_al">- de kosten van doorbetaling vaste lasten tijdens kortdurende detentie lager zijn dan de (totale) kosten die gemaakt</text:p>
                  <text:p text:style-name="table_al">  moeten worden om weer een (nieuwe) woning te vinden en in te richten na terugkeer uit detentie.</text:p>
                  <text:p text:style-name="table_al">De zes Werkplein-gemeenten steunen dit voorstel van het Zorg- en Veiligheidshuis De Markiezaten. </text:p>
                  <text:p text:style-name="table_al">Op grond van buitenwettelijk begunstigend beleid kan, als de belanghebbende zelf onvoldoende middelen heeft om deze kosten te kunnen betalen en deze regeling de afgelopen drie jaar al niet eerder op belanghebbende is toegepast, bij een kortdurende detentie in Nederland tussen minimaal 2 en maximaal 6 maanden bijzondere bijstand voor de vaste lasten worden verstrekt. Op basis van individuele omstandigheden worden verder afspraken gemaakt over voorschotbetaling en versnelde aanvraagprocedur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Minnelijke regeling met verhuurder en nutsleverancier</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Indien detentieperiode voorzienbaar was</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maandelijkse:</text:p>
                  <text:p text:style-name="table_al">-huur minus huurtoeslag en vastrecht voor energie</text:p>
                  <text:p text:style-name="table_al">-premie inboedelverzekerin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Leenbijstand op grond van art. 48 lid 2 onder b Pw.</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opgelegde detentie (incl. duur en plaats);</text:p>
                  <text:p text:style-name="table_al">bewijs huur en vastrecht</text:p>
                  <text:p text:style-name="table_al">premie inboedelverze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Dubbele huur bij aanvaarding andere won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Alléén bij noodzakelijke verhuizing bijz. bijstand verstrekken. </text:p>
                  <text:p text:style-name="table_al">Indien klant uit AZC komt regeling overbruggingsuitkering toepassen en geen extra bijstand voor dubbele huur</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Ja,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bijz. bijstand ter hoogte van eerste maand huur v/d nieuwe wonin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Kostenspecificatie</text:p>
                  <text:p text:style-name="table_al">•Bewijs waaruit blijkt dat de verhuizing noodzak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Kosten inrichting/ huisraad</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richtingskosten en aanschaf huisraad behoren tot incidenteel voorkomende alg. noodzakelijke bestaanskosten die gefinancierd moeten worden d.m.v. reservering vooraf of gespreide betaling achteraf. Alleen bij noodzakelijke en niet uitstelbare kosten en onmogelijkheid van reservering of lening, kan bijz. bijstand worden verstrekt.</text:p>
                  <text:p text:style-name="table_al">Een computer wordt geacht te behoren tot de inboedel/duurzame gebruiksgoederen (zie CRvB 09-04-2013, ECLI:NL:CRVB: 2013:BZ6701).</text:p>
                  <text:p text:style-name="table_al">De kosten van: verhuisbusje en verf/behang worden niet aangemerkt als duurzame gebruiksgoederen en kunnen daarom gelet op de art. 48 lid 2 en 51 Pw ook niet als leenbijstand worden verstrekt. (zie CRvB 17-02-2004, ECLI:NL:CRVB: 2004:AO3928).</text:p>
                  <text:p text:style-name="table_al">Let op specifieke situaties t.w.:</text:p>
                  <text:p text:style-name="table_al">•eerste woninginrichting:</text:p>
                  <text:p text:style-name="table_al">er wordt géén bijz. bijstand verstrekt voor de kosten van eerste woninginrichting, ook niet bij doorstroming van kamerbewoning naar een huurwoning. Uitzondering: statushouders.</text:p>
                  <text:p text:style-name="table_al">•statushouders:</text:p>
                  <text:p text:style-name="table_al">bij vestiging vanuit asielzoekerscentrum (AZC) in de gemeente, komen de kosten van “eerste inrichting” voor bijz. bijstand in aanmerking rekening houdend met eventuele voorliggende voorziening. </text:p>
                  <text:p text:style-name="table_al">•nieuwe aanvraag binnen huidige aflossingsperiode eerder verstrekte leenbijstand voor woninginrichting </text:p>
                  <text:p text:style-name="table_al">(bijv. gezinshereniging statushouders): qua noodzakelijke kosten wordt uitgegaan van hoger bedrag en wordt rekening gehouden met het reeds toegekende bedrag en wat daarop al is afgelost.</text:p>
                  <text:p text:style-name="table_al">•verhuizing naar andere gemeente:</text:p>
                  <text:p text:style-name="table_al">vestigingsgemeente moet inrichtingskosten beoordelen, vertrekgemeente beoordeelt verhuiskosten </text:p>
                  <text:p text:style-name="table_al">(bijv. huur auto/busje);</text:p>
                  <text:p text:style-name="table_al">•inrichtingskosten 18 tot 21 -jarigen:</text:p>
                  <text:p text:style-name="table_al">bij noodzaak zelfstandig wonen van weggelopen minderjarige die geen beroep op ouders kan doen, kan bijz. bijstand worden verstrekt;</text:p>
                  <text:p text:style-name="table_al">•echtscheiding / verbreking relatie:</text:p>
                  <text:p text:style-name="table_al">onderscheid wel/geen boedelscheiding.</text:p>
                  <text:p text:style-name="table_al">- wel boedelscheiding: alle vrijgekomen gelden (ook indien &lt; dan vermogensvrijlating) dienen te worden</text:p>
                  <text:p text:style-name="table_al">                                     aangewend voor de inrichting als zijnde de reservering;</text:p>
                  <text:p text:style-name="table_al">- nog geen boedelscheiding: aandringen op snelle boedelscheiding, verder normale beoordeling op </text:p>
                  <text:p text:style-name="table_al">                                               voorliggende voorziening.</text:p>
                  <text:p text:style-name="table_al">Bij woningaanvaarding moet bezien worden of (deel)-inboedel van vorige bewoner(s) kan worden overgenom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persoonlijke) lening of koop op afbetaling mits volledig in kredietbehoefte wordt voorzien. </text:p>
                  <text:p text:style-name="table_al">Dus géén combinatie van lening en bijzondere bijstan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In het kader van buitenwettelijk beleid wordt geen gebruik gemaakt van reservering bij inkomen tot bijstandsnorm artikel 21 Pw.</text:p>
                  <text:p text:style-name="table_al">Bij inkomen boven bijstandsnorm artikel 21 Pw: 5% v/h meerdere waarbij reserveringstermijn geldt van 36 maanden.</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Aanschaf 2<text:span text:style-name="sup">e</text:span> hands-goederen waarbij maximale vergoeding bijz. bijstand wordt gesteld op de helft van NIBUD-normen voor inventaris. Uitzondering: voor vier huishoudelijke apparaten (koelkast met vriesvak, wasmachine, kookplaat (gas 4 pits of  elektrisch) en afzuigkap) geldt max. nieuwprijs van NIBUD vanwege de veiligheid, levensduur en garantie. Voor matras en kussens  geldt ook de max. nieuwprijs van het NIBUD.</text:p>
                  <text:p text:style-name="table_al">Bij statushouders met noodzakelijke volledige woninginrichting wordt specifieke vergoedingstabel toegepast. </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Voor duurzame gebruiksgoederen geldt als hoofdregel  leenbijstand.</text:p>
                  <text:p text:style-name="table_al">Verschuldigde aflossing bij verstrekking leenbijstand: </text:p>
                  <text:p text:style-name="table_al">-5% van de van toepassing zijnde bijstandsnorm incl. VT (artikel 21 Pw) gedurende maximaal 36 maanden + 50% van het inkomen boven de bijstandsnorm als de belanghebbende een inkomen boven de bijstandsnorm heeft;</text:p>
                  <text:p text:style-name="table_al">-voor jongeren met aanvullende bijzondere bijstand tot de bijstandsnorm voor een 21 jarige wordt voor de aflossingscapaciteit uitgegaan van de bijstandsnorm voor een 21 jarige (artikel 21 Pw);</text:p>
                  <text:p text:style-name="table_al">-indien totale leenbijstand hoger uitvalt dan max. afl.-ruimte over 36 maanden op moment van de aanvraag dan op voorhand verschil om niet verstrekken.</text:p>
                  <text:p text:style-name="table_al">
                    <text:span text:style-name="nadrukondlijn">Aandachtspunt:</text:span> letten op samenloop met andere aflossingsverplichtingen.</text:p>
                  <text:p text:style-name="table_al">Indien cliënt in WSNP-traject zit: leenbijstand in overleg met bewindvoerder en na afloop WSNP-traject bezien voor omzetting naar om niet.</text:p>
                  <text:p text:style-name="table_al">Indien bijzondere bijstand moet worden verstrekt voor verhuisbusje en verf/ behang wordt het daarvoor benodigde bedrag om niet verstrek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Bijzondere bijstand moet vooraf aangevraagd worden om noodzaak vast te kunnen stellen.</text:p>
                  <text:p text:style-name="table_al">Aankoopbewijzen moeten 12 maanden bewaard word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Proforma not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Verhuis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Verhuiskosten binnen Nederland behoren tot incidenteel voorkomende alg.  noodzakelijke bestaanskosten die gefinancierd moeten worden d.m.v. reservering vooraf of gespreide betaling achteraf. </text:p>
                  <text:p text:style-name="table_al">Uitzondering: Bij noodzakelijke verhuizing die niet uitstelbaar is kan bijzondere bijstand worden verstrekt. Verhuiskosten dienen aangevraagd te worden bij de vertrekgemeent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Recht op WMO bezien als de verhuizing medisch noodzakelijk i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In het kader van buitenwettelijk beleid wordt geen gebruik gemaakt van reservering bij inkomen tot bijstandsnorm artikel 21 Pw.</text:p>
                  <text:p text:style-name="table_al">Bij inkomen boven bijstandsnorm artikel 21 Pw: 5% v/h meerdere waarbij reserveringstermijn geldt van 36 maanden.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Noodzakelijke transportkosten op basis van adequaat goedkoopste voorziening.</text:p>
                  <text:p text:style-name="table_al">Vergoeding verf/behang op basis van nieuwprijs NIBUD.</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 </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stuk gemaakte kosten</text:p>
                </table:table-cell>
              </table:table-row>
              <table:table-row table:style-name="row">
                <table:table-cell table:style-name="entry" table:number-rows-spanned="1" table:number-columns-spanned="1">
                  <text:p text:style-name="table_al">
                    <text:span text:style-name="nadrukvet">Woningaanpassing i.v.m. handicap</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Voor de kosten van woningaanpassing (niet zijnde inrichtingskosten, dus aard en nagelvaste woningaanpassingen ) ten gevolge van een handicap dient in eerste instantie een beroep gedaan te worden op de Wet maatschappelijke ondersteuning (Wmo). Als geen beroep op Wmo mogelijk is en er is sprake van zeer dringende redenen als bedoeld in art. 16 Pw kan bijzondere bijstand worden verstrek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geen, tenzij art. 16 Pw toegepast wordt, dan noodzakelijke kosten op basis van adequaat goedkoopste voorziening.</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kosten woningaan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Woon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Woonkosten behoren naar hun aard tot de algemeen noodzakelijke bestaanskosten. </text:p>
                  <text:p text:style-name="table_al">Bij hoge woonkosten voor een huurwoning dient beroep op huurtoeslag te worden gedaan. Bijz. bijstand is slechts tijdelijk mogelijk zolang nog geen recht op huurtoeslag bestaat.</text:p>
                  <text:p text:style-name="table_al">Bij een koopwoning bestaat veelal recht op vermindering van inkomstenbelasting wegens aftrek rentekosten. </text:p>
                  <text:p text:style-name="table_al">Bijz. bijstand is slechts tijdelijk mogelijk zolang nog geen adequate vervangende huisvesting kan worden verkregen.</text:p>
                  <text:p text:style-name="table_al">.</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Bij huurwoning: huurtoeslag; </text:p>
                  <text:p text:style-name="table_al">Bij een formeel huwelijk of geregistreerd partnerschap is de “echtgenoot” volgens de fiscale wetgeving automatisch toeslag partner ongeacht of deze wel of niet in Nederland verblijft.</text:p>
                  <text:p text:style-name="table_al">Zie tool op site <text:span text:style-name="nadrukondlijn">www.belastingdienst.nl</text:span>  zoekterm: “wie is mijn toeslagpartner”.</text:p>
                  <text:p text:style-name="table_al">Het feit dat iemand een toeslagpartner heeft betekent niet zonder meer dat er nooit recht op toeslagen bestaat.</text:p>
                  <text:p text:style-name="table_al">Per soort toeslag gelden er dan verschillende voorwaarden en bij aantal toeslagen kijkt de Belastingdienst naar het inkomen/vermogen van de toeslagpartner in het buitenland.</text:p>
                  <text:p text:style-name="table_al"> Bij huurtoeslag geldt als de toeslagpartner elders woont wordt <text:span text:style-name="nadrukondlijn">geen</text:span> rekening gehouden met de toeslagpartner. De mededeling van een klant dat er geen recht op huurtoeslag bestaat moet dan dus andere oorzaak hebben (bijv. dat er meerdere personen in dezelfde woning wonen).</text:p>
                  <text:p text:style-name="table_al">bij koopwoning: vermindering inkomstenbelast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Bij huurwoning: berekening bedrag bijz. bijstand volgens tabel huurtoeslag. Als  woonkosten hoger zijn dan max. subsidiabele huur-grens, dient dat (meerdere) deel voor 100% te worden meegerekend.</text:p>
                  <text:p text:style-name="table_al">Bij eigen woning, woonwagen of woonschip:</text:p>
                  <text:p text:style-name="table_al">berekening bedrag bijz. bijstand idem als bij huurwoning.</text:p>
                  <text:p text:style-name="table_al">Hierbij voorts rekening houden met:</text:p>
                  <text:p text:style-name="table_al">- rentelasten;</text:p>
                  <text:p text:style-name="table_al">- zakelijke lasten;</text:p>
                  <text:p text:style-name="table_al">- kosten onderhoud</text:p>
                  <text:p text:style-name="table_al">  eigen woning;</text:p>
                  <text:p text:style-name="table_al">- fiscaal voordeel a.g.v. hypotheekrenteaftrek. </text:p>
                  <text:p text:style-name="table_al">Onder zakelijke lasten worden verstaan:</text:p>
                  <text:p text:style-name="table_al">•Bij een eigen woning: de rioolrechten, het eigenaarsaandeel van de onroerendzaakbelastingen, de brandverzekering, de opstal-verzekering en het eigenaarsaandeel van de waterschapslasten) en een naar omstandigheden vast te stellen bedrag voor onderhoud.</text:p>
                  <text:p text:style-name="table_al">•Bij een eigen woonwagen of woonschip: stageld, liggeld of onroerend-zaakbelastingen, in ieder geval niet zijnde energiekosten.</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Bij huurwoning tot max. huurtoeslaggrens: verstrekking tot tijdstip waarop recht op huurtoeslag bestaat.</text:p>
                  <text:p text:style-name="table_al">Bij koopwoning: verhuisplicht naar betaalbare huurwoning. Daarom steeds voor max. 1 jaar toekennen. </text:p>
                  <text:p text:style-name="table_al">Bij huur –en koopwoning én woonkosten boven max. bedrag huurtoeslaggrens: toekenning voor 1 jaar met verhuisplicht. Als bij opgelegde verhuisplicht bij afloop van die termijn blijkt dat betrokkene redelijke pogingen ondernomen heeft om goedkopere woonruimte te vinden en dit is niet gelukt, dan kan woonkostentoeslag worden verlengd. Verlenging dan steeds voor tijdvak van maximaal 1 jaar.</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ij huurwoning:</text:p>
                  <text:p text:style-name="table_al">- bewijs (subsidiabele) huurkosten;</text:p>
                  <text:p text:style-name="table_al">- beschikking afwijzing huur-toeslag</text:p>
                  <text:p text:style-name="table_al">Bij koopwoning:</text:p>
                  <text:p text:style-name="table_al">- bewijs onderhoudskosten eigen woning;</text:p>
                  <text:p text:style-name="table_al">- bewijs rentekosten  hypothecaire lening-(en). Dit excl. evt. aflossingsdeel en  premie levensverzekering;</text:p>
                  <text:p text:style-name="table_al">- bewijs vermindering, of voorlopige teruggave, inkomstenbelasting wegens aftrek hypotheekrente.</text:p>
                  <text:p text:style-name="table_al">- bewijs zakelijke 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d: voorzieningen voor opvan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Kinderopvang bij sociaal medische indicatie (SMI)</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dien door medische en/of sociale redenen noodzakelijke kosten van kinderopvang moeten worden gemaakt, kan (bijzondere) bijstand worden verleend. Dit is veelal van toepassing als de kinderopvang van belang wordt geacht voor de ontwikkeling van het ki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Als sprake is van Voor- en Vroegschoolse Educatie (z.g. VVE-middelen) de door de gemeente ingezette  subsidiering van deze vorm van kinderopvang.</text:p>
                  <text:p text:style-name="table_al">Beleid Werkplein-gemeenten:</text:p>
                  <text:p text:style-name="table_al"> Etten-Leur:    kinderopvang bij SMI is bij WMO ondergebracht waardoor Wmo voorliggende voorziening is;</text:p>
                  <text:p text:style-name="table_al"> Halderberge: maatwerk via bijzondere bijstand</text:p>
                  <text:p text:style-name="table_al"> Moerdijk:       kinderopvang bij SMI is bij het Centrum voor Jeugd en Gezinondergebracht per 1-1-2018 waardoor dit voorliggende voorziening is;</text:p>
                  <text:p text:style-name="table_al"> Roosendaal:  kinderopvangorganisatie Kober krijgt hiervoor gemeentelijke subsidie waardoor dit voorliggend</text:p>
                  <text:p text:style-name="table_al">                         voorziening is ;</text:p>
                  <text:p text:style-name="table_al"> Rucphen:       maatwerk via de bijzondere bijstand, geen voorliggende voorziening via VVE-middelen</text:p>
                  <text:p text:style-name="table_al"> Zundert:         maatwerk via bijzondere bijstan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Noodzakelijke kosten die resteren na aftrek kinderopvangtoeslagen eventuele subsidiebijdrage gemeente</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factuur kosten kinderopvang</text:p>
                  <text:p text:style-name="table_al">-- bewijs kinderopvangtoeslag.</text:p>
                  <text:p text:style-name="table_al">-- bewijs noodzaak SMI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Kinderopvang i.v.m. arbeid –scholing </text:span>
                    <text:span text:style-name="nadrukvet"> inburger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Voor de kosten van kinderopvang i.v.m.: werk, volgen van een noodzakelijk geachte opleiding of opdoen van werkervaring in het kader van een re-integratietraject, dient in eerste instantie een beroep te worden gedaan op de Wet kinderopvang (WKO) en de kinderopvangtoeslag v/d Rijksbelastingdienst.</text:p>
                  <text:p text:style-name="table_al">Het Rijksbeleid is er op gericht dat ouders/verzorgers, ongeacht hun inkomen, een deel van de kinderopvang-kosten zelf moeten betalen. Als het Werkplein de belanghebbende de verplichting oplegt om een re-integratie-traject te volgen dan kunnen de voor eigen rekening blijvende kosten vanuit het re-integratietrajectbudget worden vergoed. De kosten van kinderopvang i.v.m. arbeid – scholing  inburgering worden niet aangemerkt als bijzonder noodzakelijke kosten van het bestaan. Om die reden wordt hiervoor geen bijzondere bijstand verstrek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Kinderopvangtoeslag Rijksbelastingdienst, re-integratietrajectbudget.</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
            <text:p text:style-name="table_bottom"/>
          </text:section>
          <text:section text:name="table_id1-3-2-3-24" text:style-name="table">
            <text:p text:style-name="table_top"/>
            <table:table table:style-name="tgroup">
              <table:table-column table:style-name="id1-3-2-3-24-1-1"/>
              <table:table-column table:style-name="id1-3-2-3-24-1-2"/>
              <table:table-column table:style-name="id1-3-2-3-24-1-3"/>
              <table:table-column table:style-name="id1-3-2-3-24-1-4"/>
              <table:table-column table:style-name="id1-3-2-3-24-1-5"/>
              <table:table-column table:style-name="id1-3-2-3-24-1-6"/>
              <table:table-column table:style-name="id1-3-2-3-24-1-7"/>
              <table:table-column table:style-name="id1-3-2-3-24-1-8"/>
              <table:table-row table:style-name="row">
                <table:table-cell table:style-name="entry" table:number-rows-spanned="1" table:number-columns-spanned="1">
                  <text:p text:style-name="table_al">
                    <text:span text:style-name="nadrukvet">Peuterspeelzaal</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Er kunnen twee redenen worden onderscheiden waarbij sprake is van noodzakelijk peuterspeelzaal bezoek t.w.:</text:p>
                  <text:p text:style-name="table_al">1.verzorgende ouder werkt, of volgt een re-integratietraject:</text:p>
                  <text:p text:style-name="table_al">Op 31-5-2017 is de wijziging van de Wet harmonisatie kinderopvang en peuterspeelzaalwerk gepubliceerd in het Staatsblad (Stb 2017 – 252). Een onderdeel van deze wetwetswijziging is dat de financieringsstructuur van de kinderopvang en het peuterspeelzaalwerk gelijk wordt getrokken. Dit houdt in dat per 1-1-2018 ouders die werken, of een re-integratietraject volgen, recht hebben op kinderopvangtoeslag als hun kind naar de kinderopvang gaat of de peuterspeelzaal bezoekt. Net als bij de kostensoort “Kinderopvang arbeid/scholing”, wordt de kinderopvangtoeslag van de Rijksbelastingdienst in dit geval als toereikende en passende voor-liggende voorziening aangemerkt. Als het Werkplein de belanghebbende de verplichting oplegt om een re-integratie-traject te volgen dan kunnen de voor eigen rekening blijvende kosten vanuit het re-integratie-trajectbudget worden vergoed. De kosten van peuterspeelzaalbezoek i.v.m. arbeid – scholing  inburgering worden niet aangemerkt als bijzonder noodzakelijke kosten van het bestaan. Om die reden wordt hiervoor geen bijzondere bijstand verstrekt.</text:p>
                  <text:p text:style-name="table_al">2.er is een medische of sociale noodzaak voor de ouder en/of het kind om de peuterspeelzaal te bezoeken:</text:p>
                  <text:p text:style-name="table_al">Gedacht kan worden aan situaties waarbij het kind ADHD heeft, of de ouder medische/sociale beperkingen heeft. Mits er zo’n noodzaak is tot peuterspeelzaalbezoek, kan in de daaraan verbonden kosten bijzondere bijstand worden verstrekt. Uitzondering: zie onderdeel voorliggende voorzien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1.als verzorgende ouder: werkt, scholing, inburgering, of een re-integratietraject volgt: kinderopvangtoeslag Rijksbelastingdienst, re-integratietrajectbudget.</text:p>
                  <text:p text:style-name="table_al">2.bij medische of sociale noodzaak:</text:p>
                  <text:p text:style-name="table_al">of, en zo ja welke voorliggende voorzieningen er zijn, is per gemeente verschillend. </text:p>
                  <text:p text:style-name="table_al">Gemeente Etten-Leur:   Bij geen recht op kinderopvangtoeslag en afname van peuteropvang bij de Kober</text:p>
                  <text:p text:style-name="table_al">                                       groep, is men een alleen een door Kober vastgestelde maandelijkse eigen bijdrage </text:p>
                  <text:p text:style-name="table_al">                                       verschuldigd. Als het inkomen van de ouder(s) minder is dan 120% van de </text:p>
                  <text:p text:style-name="table_al">                                       bijstandsnorm en men heeft geen vermogen boven de Pw-vrijlating, dan bestaat er </text:p>
                  <text:p text:style-name="table_al">                                       recht op kwijtschelding van die eigen bijdrage. De beoordeling van die kwijtschelding </text:p>
                  <text:p text:style-name="table_al">                                       geschiedt door de kinderdagverblijven en peuteropvangaanbieders.</text:p>
                  <text:p text:style-name="table_al">                                       Voor kinderen met een taalachterstand worden via de zogenaamde VVE-subsidie </text:p>
                  <text:p text:style-name="table_al">                                       twee (extra) dagdelen gefinancierd.</text:p>
                  <text:p text:style-name="table_al">Gemeente Halderberge: Kinderopvangtoeslag Rijksbelastingdienst en voor kinderen met taalachterstand de </text:p>
                  <text:p text:style-name="table_al">                                        VVE-subsidie. Voor peuteropvang voor niet-werkende ouders of een kind zonder </text:p>
                  <text:p text:style-name="table_al">                                        VVE-indicatie kan bij medisch/sociale noodzaak voor de (lage) vergoeding die de</text:p>
                  <text:p text:style-name="table_al">                                        ouders moeten betalen (tarief 2016: € 96,- per jaar), bijzondere bijstand worden </text:p>
                  <text:p text:style-name="table_al">                                        toegekend.</text:p>
                  <text:p text:style-name="table_al">Gemeente Moerdijk:       Kinderopvangtoeslag, VVE-subsidie of een vergoeding van de gemeente aan</text:p>
                  <text:p text:style-name="table_al">                                       doelgroepouders</text:p>
                  <text:p text:style-name="table_al">Gemeente Roosendaal: kent alleen de zogenaamde VVE-subsidie voor bezoek peuterspeelzaal door kinderen</text:p>
                  <text:p text:style-name="table_al">                                       met taalachterstand (extra dagdelen). Streven is om ingaande 1 jan. 2017 het</text:p>
                  <text:p text:style-name="table_al">                                       peuterspeelzaalwerk samen te voegen met het onderwijs;</text:p>
                  <text:p text:style-name="table_al">Gemeente Rucphen:      sinds aug 2014 heeft de gemeente Rucphen de financiering gewijzigd waardoor </text:p>
                  <text:p text:style-name="table_al">                                       ouders die werken aanspraak kunnen maken op kinderopvangtoeslag. Voor ouders </text:p>
                  <text:p text:style-name="table_al">                                       met kinderen met taalachterstand geldt dat zij hun kind 1 dagdeel naar de peuter- </text:p>
                  <text:p text:style-name="table_al">                                       speelzaal kunnen laten gaan en daarbij de lage eigen bijdrage verschuldigd zijn.</text:p>
                  <text:p text:style-name="table_al">Gemeente Zundert:        Kinderopvangtoeslag Rijksbelastingdienst en voor kinderen met taalachterstand de</text:p>
                  <text:p text:style-name="table_al">                                       VVE-subsidie.</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1.als verzorgende ouder werkt, of volgt een re-integratietraject: geen. </text:p>
                  <text:p text:style-name="table_al">2.bij medische of sociale noodzaak: de voor eigen rekening blijvende noodzakelijke kost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Verklaring arts/consultatiebureau;</text:p>
                  <text:p text:style-name="table_al">Factuur peuterspeelz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e: kosten uit maatschappelijke zor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Kosten telefoon / internet</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Kosten voor aanschaf en abonnement telefoon en internet behoren tot de algemeen noodzakelijke kosten van het bestaan die bestreden moeten worden uit het reguliere inkomen ook al bevindt zich dit op het niveau van het sociaal minimum. Voor deze kosten wordt daarom geen bijz. bijstand verstrekt tenzij er sprake is van zeer dringende redenen als bedoeld in art. 16 Pw.</text:p>
                  <text:p text:style-name="table_al">Bij medische redenen moet er een beroep op de Zorgverzekeringswet worden gedaa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Bij medische redenen, bijv. aangepaste telefoon, tekst – beeldtelefoon, is de Zvw en de Regeling zorgverzekering van toepass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 tenzij zeer dringende reden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Bij zeer dringende redenen 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Reis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Reiskosten verbonden aan de deelname aan het maatschappelijk verkeer, of i.v.m. arbeid  scholing e.d., behoren tot de algemeen noodzakelijke kosten van het bestaan. Alleen indien sprake is van bijzondere omstandigheden kan een beroep op bijzondere bijstand worden gedaan.</text:p>
                  <text:p text:style-name="table_al">In dit verband worden zes bijzondere omstandigheden onderscheiden t.w.:</text:p>
                  <text:p text:style-name="table_al">1. reiskosten i.v.m. bezoek van gezins- of familielid t/m de 2e graad die elders behandeld wordt.</text:p>
                  <text:p text:style-name="table_al">    Bezoekfrequentie bij 1<text:span text:style-name="sup">e</text:span> graad: om de dag; bij 2<text:span text:style-name="sup">e</text:span> graad: 2 maal per week;</text:p>
                  <text:p text:style-name="table_al">2. medische reiskosten v/d aanvrager op basis van goedkoopste vervoersmogelijkheid;</text:p>
                  <text:p text:style-name="table_al">3. kosten i.v.m.  halen/brengen of bezoek van uit huis geplaatste kinderen met frequentie van 2 maal per maand,</text:p>
                  <text:p text:style-name="table_al">    tenzij afwijking o.g.v. behandelplan;</text:p>
                  <text:p text:style-name="table_al">4. kosten bezoek gedetineerde partner, of gedetineerd gezinslid in 1<text:span text:style-name="sup">e</text:span> graad met bezoekfrequentie van 1 maal </text:p>
                  <text:p text:style-name="table_al">    per maand;</text:p>
                  <text:p text:style-name="table_al">5. kosten bijwonen  gerechtelijke procedures voor zover voortvloeiend uit opgelegd Pw-voorwaarden die leiden </text:p>
                  <text:p text:style-name="table_al">    tot vermindering of beëindiging van de algemene bijstand (b.v. alimentatieprocedure);</text:p>
                  <text:p text:style-name="table_al">6. kosten schoolbezoek van:</text:p>
                  <text:p text:style-name="table_al">     kinderen die voortgezet onderwijs volgen als de enkele reisafstand meer dan 10 km bedraagt,</text:p>
                  <text:p text:style-name="table_al">     statushouder die de internationale schakelklas (ISK) voor anderstalige leerlingen volgt als de enkele </text:p>
                  <text:p text:style-name="table_al">       reisafstand meer dan 10 km bedraagt.</text:p>
                  <text:p text:style-name="table_al">Onderstaande (reis)kosten worden niet aangemerkt als bijzonder noodzakelijke kosten in de zin van de </text:p>
                  <text:p text:style-name="table_al">bijzondere bijstand:</text:p>
                  <text:p text:style-name="table_al">•reiskosten verbonden aan schoolbezoek van personen van 18 jaar en ouder die: MBO  HBO  WOonderwijs volgen;</text:p>
                  <text:p text:style-name="table_al">•reiskosten verbonden aan het volgen van een inburgeringstraject.</text:p>
                  <text:p text:style-name="table_al">
                    <text:span text:style-name="nadrukondlijn">Noot:</text:span> als het Werkplein de belanghebbende de verplichting oplegt om een (duaal) re-integratietraject te volgen</text:p>
                  <text:p text:style-name="table_al">          dan kunnen de voor eigen rekening blijvende reiskosten vanuit het re-integratietrajectbudget worden</text:p>
                  <text:p text:style-name="table_al">          vergoed.  </text:p>
                  <text:p text:style-name="table_al">•parkeergeld bij gebruik van de eigen auto.</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orgverzekeringswet;</text:p>
                  <text:p text:style-name="table_al">Wmo-voorziening;</text:p>
                  <text:p text:style-name="table_al">andere tegemoetkoming in de reiskost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reiskosten o.b.v. goedkoopste mogelijkheid openbaar</text:p>
                  <text:p text:style-name="table_al">vervoer;</text:p>
                  <text:p text:style-name="table_al">•is openbaar vervoer niet mogelijk of niet effectief of reëel dan € 0,19 per kilometer aan de hand van ANWB-routeplanner (kortste route);</text:p>
                  <text:p text:style-name="table_al">•bij reiskosten VO-schoolbezoek: bijdrage i/d reiskosten van: € 350,- per schooljaar voor kinderen t/m 17 jaar. O.g.v. individuele redenen kan van dit bedrag worden afgeweken, denk bijv. bij ISK of speciaal onderwijs.</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Afsprakenkaart medische behandelingen; reisbiljetten; of bewijzen van de instelling waaruit bezoek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f: financiële transacties</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Beschermingsbewind niet zijnde WSNP</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Om mensen te beschermen die om diverse redenen niet of niet geheel voor zichzelf kunnen zorgen, bestaan er drie beschermingsmaatregelen of combinatie hiervan:</text:p>
                  <text:p text:style-name="table_al">a.curatele (ook wel onder curatelestelling genoemd).</text:p>
                  <text:p text:style-name="table_al">Betrokken persoon wordt dan handelingsonbekwaam.</text:p>
                  <text:p text:style-name="table_al">b.beschermingsbewind (ook wel bewindvoering of onder bewindstelling genoemd).</text:p>
                  <text:p text:style-name="table_al">Iemand mag dan niet meer zelf beslissen over de goederen die onder bewind staan.</text:p>
                  <text:p text:style-name="table_al">Beschermingsbewind moet niet verward worden met WSNP-bewindvoering.</text:p>
                  <text:p text:style-name="table_al">c.Mentorschap.</text:p>
                  <text:p text:style-name="table_al">Mentorschap is van toepassing wanneer iemand niet meer zelf mag/kan beslissen over: verzorging, verpleging</text:p>
                  <text:p text:style-name="table_al">en behandeling (bijv. bij een verstandelijke handicap).</text:p>
                  <text:p text:style-name="table_al">Voor de kosten van beschermingsbewind genoemd onder a t/m c kan in zijn algemeenheid worden gesteld dat deze als bijzonder en noodzakelijk zijn aan te merken. Daarom komen deze voor bijz.  bijstandsverlening in aanmerking. </text:p>
                  <text:p text:style-name="table_al">Voor de kosten van bewindvoering WSNP wordt geen bijzondere bijstand verleend omdat deze uit de boedel betaald moeten worden. Als de boedel ontoereikend is kan de WSNP-bewindvoerder een beroep doen op subsidie o.g.v. het Besluit subsidie bewindvoerder schuldsanering.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 </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bedragen genoemd in de “Regeling beloning curatoren, bewind-voerders en mentoren”.</text:p>
                  <text:p text:style-name="table_al">•Griffierecht</text:p>
                  <text:p text:style-name="table_al">•Eventuele administratiekosten die de bank in rekening brengt voor het openen van een nieuwe bankrekening</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vonnis kantonrechter;</text:p>
                  <text:p text:style-name="table_al">-- factuur bewindvo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Rechtsbijstand (advocaat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Uit jurisprudentie CRvB blijkt dat als men voor de kosten verbonden aan het voeren van juridische procedures bijzondere bijstand vraagt, de Wrb in beginsel als een toereikende en passende voorliggende voorziening moet worden gezien. Gelet op art. 15 Pw dient in die kosten dan ook geen bijzondere bijstand te worden verstrekt.</text:p>
                  <text:p text:style-name="table_al">Als er echter sprake is van een verleende toevoeging o.g.v. de Wrb en de rechtzoekende is niet in staat om die eigen bijdrage uit eigen middelen te kunnen betalen, dan kan desgevraagd voor die eigen bijdrage wel bijzondere bijstand worden verstrekt.</text:p>
                  <text:p text:style-name="table_al">Degenen die daarvoor in aanmerking komen en aan wie een toevoeging op grond van de Wrb is verleend, kunnen vervolgens tegen een (sterk) gereduceerd tarief procederen. Dit is o.a. geregeld in het Besluit eigen bijdrage rechtsbijstand (Bebr) en het Besluit vergoedingen rechtsbijstand 2000 (Bvr).</text:p>
                  <text:p text:style-name="table_al">Bij de uitvoering van de Wrb is de financiële draagkracht van de rechtzoekende in het z.g. peiljaar (=2<text:span text:style-name="sup">e</text:span> kalender-jaar dat voorafgaat aan het aanvraagjaar) van belang. Zie hoofdstuk V: art. 34 Wrb e.v. van de Wrb. Hoe hoger de draagkracht, hoe hoger de verschuldigde eigen bijdrage. Hoofdregel in de Wrb is dat uitgegaan wordt van het door de Belastingdienst definitief vastgestelde verzamelinkomen in het peiljaar. Bij een terugval van inkomen of ver-mogen van ten minste 15% t.o.v. het peiljaar, kan bij het bestuur van de raad voor de rechtsbijstand een verzoek worden ingediend om uit te gaan van het inkomen of vermogen in het aanvraagjaar (=z.g. peiljaarverlegging art. 34c Wrb). Zo’n verzoek om peiljaarverlegging dient ingediend te worden binnen zes weken na de bekendmaking van het besluit om een toevoeging.  </text:p>
                  <text:p text:style-name="table_al">Er wordt géén bijz. bijstand verstrekt voor rechtsbijstand kosten:</text:p>
                  <text:p text:style-name="table_al">- voortvloeiende uit of verband houdend met de uitoefening van een zelfstandig bedrijf of beroep en/of de</text:p>
                  <text:p text:style-name="table_al">  stopzetting /liquidatie van een zelfstandig bedrijf of beroep;</text:p>
                  <text:p text:style-name="table_al">- welke het gevolg zijn van ongevallen met motorvoertuigen en/of (vakantie)reizen naar het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Wrb incl. melding/ doorverwijzing via Juridisch Loket;</text:p>
                  <text:p text:style-name="table_al">-- adequate particuliere verzekeringen (o.a. reis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laagste tarief eigen bijdrage o.g.v. art. 35 Wet op de rechtsbijstand en het Besluit eigen bijdrage rechtsbijstand (Bebr).</text:p>
                  <text:p text:style-name="table_al">Opm.: bij doorverwijzing Juridisch Loket (=voorliggende voorziening) </text:p>
                  <text:p text:style-name="table_al">           wordt de eigen bijdrage Wrb van de klant verlaagd.</text:p>
                  <text:p text:style-name="table_al">•bij afwijzing van tijdig ingediend verzoek voor peiljaarverlegging door  het bestuur van de raad voor de rechtsbijstand: de hogere eigen bijdrage Wrb. Is er geen, of op te laat tijdstip, een verzoek om peiljaarverlegging gedaan, dan wordt bijz. bijstand verleend voro het laagste tarief eigen bijdrage Wrb.</text:p>
                  <text:p text:style-name="table_al">•als de klant zelf juridische hulp inroept zonder tussenkomst Juridisch Loket dan wordt bedrag van de bijz. bijstand vastgesteld op bedrag wat verschuldigd zou zijn als klant wel bij Juridisch Loket zou zijn geweest.</text:p>
                  <text:p text:style-name="table_al">•griffierecht en kosten uittreksels aktes.</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toevoeging;</text:p>
                  <text:p text:style-name="table_al">-- nota advo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Schuldhulpverleningskosten (budgetbeheer)</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Om budgetbeheer te kunnen opstarten is het soms noodzakelijk dat men kan beschikken over een basisbedrag, om bijvoorbeeld lopende reserveringen in te vullen, of eerste, kleine extra uitgaven te doen. Er moet vaak snel gehandeld kunnen worden om grotere problemen te voorkomen. Om het opstarten van budgetbeheer mogelijk te maken dient incidenteel bijzondere bijstand te worden verstrekt. Een verzoek tot het opstarten van budgetbeheer gaat uit van de Kredietbank of het meldpunt schuldhulpverlening. Als het Meldpunt Schuldhulpverlening gemotiveerd een positief advies geeft, kan bij schrijnende situaties bijzondere bijstand worden verlee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Kredietbank of WSNP</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tot maximaal de opstartkosten budget-beheer: € 350.</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advies van het meldpunt schuld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g: uitstroombevorderin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Omscholing/studie </text:span>
                    <text:span text:style-name="nadrukvet">(zowel tertiair </text:span>
                    <text:span text:style-name="nadrukvet">nivo</text:span>
                    <text:span text:style-name="nadrukvet"> (=hoger beroeps –en wetenschappelijk onderwijs), als niet tertiair)</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ls een belanghebbende een scholing of studie volgt, zijn de WSF en WTOS adequate voorliggende voorzieningen ter voorziening in de kosten van levensonderhoud en studie.</text:p>
                  <text:p text:style-name="table_al">Deze kosten worden niet via de bijzondere bijstand vergoed.</text:p>
                  <text:p text:style-name="table_al">Als op individueel niveau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WSF en WTO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Opleidingskost BBL opleid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 de praktijk kan het voorkomen dat een thuiswonend kind van 18 jaar of ouder een Beroeps Begeleidende Leer- weg (BBL-opleiding = 4 dagen stage en 1 dag school)) volgt, maar de kosten van deze opleiding in afwijking van wat gebruikelijk is, niet door de werkgever worden vergoed. In deze situatie wordt het kind, maar indirect natuurlijk ook de ouder, geconfronteerd met extra noodzakelijke kosten die eigenlijk niet vanuit het reguliere inkomen van ouder en kind bestreden kunnen worden. Deze kosten worden niet via de bijzondere bijstand vergoed. Als op individueel niveau deze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h: medische dienstverlenin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Alternatieve geneeswijzen en geneesmiddel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ij alternatieve geneeswijzen valt bijv. te denken aan: </text:p>
                  <text:p text:style-name="table_al">- consulten/behandelingen door een arts Moermantherapie, </text:p>
                  <text:p text:style-name="table_al">- arts enzymtherapie, </text:p>
                  <text:p text:style-name="table_al">- antroposofisch arts, </text:p>
                  <text:p text:style-name="table_al">- acupuncturist (lid NVA), </text:p>
                  <text:p text:style-name="table_al">- arts manuele geneeskunde, </text:p>
                  <text:p text:style-name="table_al">- arts iriscopist,</text:p>
                  <text:p text:style-name="table_al">- arts natuurgeneeswijzen, </text:p>
                  <text:p text:style-name="table_al">- chiropracticer (lid NAC), </text:p>
                  <text:p text:style-name="table_al">- geestelijke gezondheidszorg door personen of instellingen uit het niet reguliere circuit.</text:p>
                  <text:p text:style-name="table_al">Gelet op het bepaalde in art. 15 Pw wordt de Zorgverzekeringswet gezien als adequate voorliggende voorziening. </text:p>
                  <text:p text:style-name="table_al">Om die reden wordt geen bijz. bijstand verstrekt in de kosten van  alternatieve geneeswijzen en geneesmiddelen.</text:p>
                  <text:p text:style-name="table_al">Dit houdt dus ook in dat indien cliënten door onvrede over:</text:p>
                  <text:p text:style-name="table_al">- het resultaat van de behandeling en/of</text:p>
                  <text:p text:style-name="table_al">- de behandelaar,</text:p>
                  <text:p text:style-name="table_al">kiezen voor alternatieve geneeswijzen en geneesmiddelen waarvan de kosten niet vergoed worden o.g.v. de Zorgverzekeringswet (Z.v.w.) of Wlz, alle daaraan verbonden kosten door de cliënt zelf moeten worden betaald en niet voor vergoeding via de bijzondere bijstand in aanmerking komen.</text:p>
                  <text:p text:style-name="table_al">De Zvw wordt als passende en toereikende voorliggende voorziening aangemerkt. Hierin heeft wetgever bewuste keuze gemaakt voor het wel of niet vergoeden van deze kosten en het opleggen van eventuele eigen bijdragen.</text:p>
                  <text:p text:style-name="table_al">Daarom worden deze kosten niet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Dieet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o.v. reguliere voeding.</text:p>
                  <text:p text:style-name="table_al">Opgemerkt wordt dat een voorgeschreven dieet in beginsel niet behoeft te leiden tot hogere voedingskosten.</text:p>
                  <text:p text:style-name="table_al">Dieetkosten zijn eigenlijk te splitsen in 2 hoofdgroepen t.w.:</text:p>
                  <text:p text:style-name="table_al">a.dieetpreparaten (=vloeibare energie –en eiwitrijke voedingsmiddelen (z.g. astronautenvoedsel), die via een natuurlijke weg, een sonde of een infuuspomp worden toegediend).</text:p>
                  <text:p text:style-name="table_al">De kosten van dieetpreparaten worden niet via bijz. bijstand vergoed omdat deze volledig (dus zonder eigen bijdrage) door de zorgverzekeraar worden vergoed o.g.v. de Zvw. 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text:p>
                  <text:p text:style-name="table_al">Alternatief is deelname aan de CZV met uitgebreide dekking vanuit de aanvullende verzekering.</text:p>
                  <text:p text:style-name="table_al">b.dieetproducten (betreft voedingsproducten als zoutloze kaas, suikervrije jam, halvarine, glutenvrij brood, e.d.).</text:p>
                  <text:p text:style-name="table_al">Als op medisch advies dieetproducten moeten worden gebruikt, kan dit in sommige gevallen extra kosten met zich meebrengen die voor bijz. bijstand in aanmerking kunnen komen. Hiervoor moet medisch advies opgevraagd worden.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Voor dieetpreparaten: Zvw en (collectieve) aanvullende zorgverzekering.</text:p>
                  <text:p text:style-name="table_al">Voor dieetproducten: 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dieetpreparaten: geen vergoeding via de bijzondere bijstand</text:p>
                  <text:p text:style-name="table_al">•dieetproducten: tabel meerkosten dieetvoeding NIBUD</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internist of diëtiste met betrekking tot medische noodzaak en soort die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Eigen risico zorgverzekering  </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Per 1 januari 2008 is de Zorgverzekering (Zvw) aangepast waarbij de (oude) z.g. no-claim-teruggave is vervangen door een verplicht eigen risico per kalenderjaar. Dit eigen risico geldt voor alle verzekerden van 18 jaar en ouder. Opgemerkt wordt dat het eigen risico alleen geldt voor verstrekkingen vanuit de basisverzekering m.u.v. huisarts en kraamzorg en niet voor verstrekkingen vanuit de aanvullende zorgverzekeringen.</text:p>
                  <text:p text:style-name="table_al">Mensen met een laag inkomen zijn/worden hiervoor gecompenseerd via de (verhoogde) zorgtoeslag.</text:p>
                  <text:p text:style-name="table_al">De groep chronisch zieken en gehandicapten wordt daarnaast nog extra gecompenseerd via een landelijke maatregel doordat de z.g. BTU-regeling (=belastingaftrek) werd verhoogd.</text:p>
                  <text:p text:style-name="table_al">Buiten dit verplicht eigen risico, bieden veel zorgverzekeraars hun cliënten nog de optie aan van een vrijwillig (veel) hoger eigen risico in ruil voor een aanzienlijke premiereductie.</text:p>
                  <text:p text:style-name="table_al">Omdat de invoering van dit verplicht eigen risico een bewuste keuze van de wetgever is wordt, gelet op het bepaalde in art. 15 lid 1 Pw, hiervoor geen bijzondere bijstand verstrekt.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Fysiotherapie</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kosten van fysiotherapie komen in een aantal situaties voor vergoeding via de Zorgverzekeringswet in aanmerking. Zorgverzekeraars bieden via hun aanvullende pakketten vaak een bredere dekking 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fysiotherapie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2">
                  <text:p text:style-name="table_al">•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text:p>
                </table:table-cell>
                <table:table-cell table:style-name="entry" table:number-rows-spanned="1" table:number-columns-spanned="4">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van de behandeling en hoogte v/d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Huidaandoening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behandeling van bepaalde huidaandoeningen komen voor vergoeding via de Zorgverzekeringswet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text:p>
                  <text:p text:style-name="table_al">•ernstige acnebehandeling in het gezicht,</text:p>
                  <text:p text:style-name="table_al">•lichttherapie thuis (met apparatuur uit het ziekenhuis) bij ernstige psoriasis en ernstige vitiligo,</text:p>
                  <text:p text:style-name="table_al">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 </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van de behandeling en hoogte v/d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Hulpmiddelen, specifiek</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Voorbeelden van medische hulpmiddelen zijn: ADL -hulpmiddelen, aangepaste lingerie i.v.m. borstprothese, hoortoestel (incl. batterijen), orthopedisch schoeisel, steunzolen, elastische kousen e.d..</text:p>
                  <text:p text:style-name="table_al">Voor medische kosten en behandelingen (incl. hulpmiddelen) geldt in zijn algemeenheid dat de Zvw en de Regeling zorgverzekering als voorliggende, passende en toereikende voorzieningen zijn aan te merken. </text:p>
                  <text:p text:style-name="table_al">Op grond van buitenwettelijk begunstigend beleid kan gelet op het bepaalde in artikel 10 lid 2 van de Beleidsregels bijzondere bijstand en aanvullend op de vergoeding waarop recht bestaat vanuit de basis –en/of aanvullende zorgverzekering voor uitsluitend de kosten van:</text:p>
                  <text:p text:style-name="table_al">•aangepaste lingerie na borstamputatie (hierbij wordt uitgegaan van de aanschaf van 2 bh’s)</text:p>
                  <text:p text:style-name="table_al">•hoortoestel + batterijen</text:p>
                  <text:p text:style-name="table_al">•pruik</text:p>
                  <text:p text:style-name="table_al">•steunzolen en podotherapeutische zooltjes</text:p>
                  <text:p text:style-name="table_al">bijzondere bijstand worden verstrekt. Voorwaarde is wel dat daarvoor in de individuele situatie een medische noodzaak aanwezig moet zijn.</text:p>
                  <text:p text:style-name="table_al">Volledigheidshalve wordt opgemerkt dat er geen bijzondere bijstand wordt verstrekt voor de eigen bijdrage voor orthopedisch schoeisel. De Zvw geldt als voorliggende, passende en toereikende voorzien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Wlz, Zvw, (collectieve) aanvullende zorgverzekering, Wia of 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text:p>
                  <text:p text:style-name="table_al">•forfaitaire vergoeding voor batterijen van € 25,-- per hoortoestel per kalenderjaar </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Logeerkosten / therapeutisch kamp voor zieke kinder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Als men zelf in korte tijd meermaals in het ziekenhuis behandeld moet worden waarvoor men niet hoeft te blijven, of als de partner of een kind in een ziekenhuis wordt opgenomen, kan het nodig zijn dat men tijdelijk in een logeerhuis verblijft. </text:p>
                  <text:p text:style-name="table_al">Voor ernstig zieke kinderen kan het nodig zijn dat zij naar een therapeutisch kamp gaan waar zij leeftijdsgenoten met dezelfde aandoening ontmoeten en waar zij leren met hun ziekte om te g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tijdelijk verblijf in een logeerhuis, of van een therapeutisch kamp voor zieke kinderen,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na aftrek van de vergoeding uit de aanvullende zorgverzekering. Zie vergoedingenoverzicht czv-CZ.</text:p>
                  <text:p text:style-name="table_al">•bij toepassing van art. 10 lid 2 onder b van de Beleidsregels bijzondere bijstand: maximaal de vergoeding uit het vergoedingen- overzicht czv-CZ met de laagste premie</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van de behandeling en hoogte v/d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Tandarts / mondhygiëne</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kosten van tandheelkundige behandelingen komen in een aantal situaties voor vergoeding via de Zorgverzekeringswet en de aanvullende zorgverzekeringen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tandheelkundige behandelingen bijzondere bijstand worden verstrekt. Voorwaarde is wel dat daarvoor in de individuele situatie een medische noodzaak aanwezig moet zijn. </text:p>
                  <text:p text:style-name="table_al">Bij de behandeling van de aanvraag voor bijzondere bijstand moet wel gelet worden op het feit of:</text:p>
                  <text:p text:style-name="table_al">•de te ondergane behandeling niet het gevolg is van tekortschietend besef van verantwoordelijkheid doordat het gebit langdurig is verwaarloosd en/of bewuste keuze om zich (langdurig) niet tegen tandheelkundige behandelingen te verzekeren;</text:p>
                  <text:p text:style-name="table_al">•de behandeling met de daarmee gemoeid zijnde kosten vanuit bijzondere bijstandsoptiek aangemerkt kan worden als goedkoopste adequate oplossing/behandeling. Bij een aantal tandheelkundige aandoeningen zijn er in “technisch opzicht” vaak meerdere  oplossingen/ behandelingen mogelijk met bijbehorende kosten. Voorbeeld: aandoening betreft gaatje in kies: behandeling kan dan bestaan uit: (nieuwe) vulling plaatsen, tand verwijderen, kroon of zelfs implantaat plaatsen. Een medisch advies kan uitsluitsel geven of er in het individuele geval sprake is van een medisch noodzakelijke behandeling, dan wel een cosmetische en wat de goedkoopste adequate oplossing/behandeling is. </text:p>
                  <text:p text:style-name="table_al">•de behandeling deels in het lopende en deels in het daarop volgende kalenderjaar uitgevoerd kan worden. </text:p>
                  <text:p text:style-name="table_al">Dit omdat veel aanvullende zorgverzekeringen een maximale vergoeding per kalenderjaar hanter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ande van de goedkoopste adequate voorziening, de 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Met toepassing van art. 8 lid 2 van de “Beleidsregels bijzondere bijstand gemeente … “, dient een aanvraag bijz. bijstand voor tandheelkundige behandelingen aangevraagd te worden voordat met de behandeling wordt aangevangen. Dit om vast te kunnen stellen of er sprake is van een medisch noodzakelijke behandeling, dan wel een cosmetische en wat de goedkoopste adequate oplossing/behandeling is. Als de behandeling opgedeeld wordt in meerdere deelbehandelingen, dan dient de aanvraag ingediend te worden voordat de 1<text:span text:style-name="sup">e</text:span> deelbehandeling aanvangt. Deze voorwaarde dient ook ter bescherming van de aanvrager zelf zodat deze niet achteraf met een afwijzing bijzondere bijstand wordt geconfronteerd en hierdoor in een schuldensituatie terecht komt. </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handelplan van de tandarts</text:p>
                  <text:p text:style-name="table_al">•eventuele polis andere zorgverzekeraar</text:p>
                  <text:p text:style-name="table_al">•bewijs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Voetbehandeling</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De kosten van voetbehandeling (o.a. behandeling podotherapeut, medische pedicure) komen in een aantal situaties voor vergoeding via de Zorgverzekeringswet en/of aanvullende zorgverzekering in aanmerking. Zorgverzekeraars bieden via hun aanvullende pakketten vaak een bredere dekking 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voetbehandeling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na aftrek van de vergoeding uit de basis –en aanvullende zorgverzekering. Zie vergoedingenoverzicht czv-CZ.</text:p>
                  <text:p text:style-name="table_al">•bij toepassing van art. 10 lid 2 onder b van de Beleidsregels bijzondere bijstand: maximaal de vergoeding uit het vergoedingen- overzicht czv-CZ met de laagste premie</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 waaruit noodzaak van de behandeling en hoogte v/d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Alle overige medische kosten en behandeling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Onder deze kosten vallen onder andere: huisartsenzorg, poliklinische behandelingen, specialistenhulp, ziekenhuis- zorg, wijkverpleging, ambulancevervoer, orthodontie, diverse medische therapieën/hulpmiddelen, bevalling/ kraam- zorg, brillen/contactlenzen, geneesmiddelen etc.</text:p>
                  <text:p text:style-name="table_al">Artikel 15, eerste lid, eerste volzin, van de Pw bepaalt dat geen recht op bijstand bestaat voor zover een beroep kan worden gedaan op een voorliggende voorziening die, gezien haar aard en doel, wordt geacht voor de belanghebbende toereikend en passend te zijn. Voorts heeft gelet op artikel 15, eerste lid, tweede volzin, van de Pw, die wet geen functie indien binnen de voorliggende voorziening een bewuste beslissing is genomen over de noodzaak van bepaalde kostensoorten in het algemeen of in een specifieke situatie. Indien binnen de voorliggende voorziening het gevraagde in het algemeen of in een specifieke situatie niet noodzakelijk is geacht dient daarbij voor de toepassing van de Pw te worden aangesloten.</text:p>
                  <text:p text:style-name="table_al">Uit diverse uitspraken van de CRvB (zie: 13-4-2010, ECLI:NL:CRVB:2010: BM2959, 26-10-2010: ECLI:NL: CRVB:2010:BO3556, 12-7-2011, ECLI:NL: CRVB:2011: BR2509, 21-7-2015,  ECLI:NL:CRVB:2015:2399, </text:p>
                  <text:p text:style-name="table_al">29-1-2013: ECLI:NL:CRVB:2013:BY9838 en 24-5-2016, ECLI:NL:CRVB:2016:2309) blijkt dat de Zorgverzekerings- wet (Zvw) en de daarop gebaseerde Regeling zorgverzekering en de Wet langdurige zorg, Wlz (voorheen AWBZ) als voorliggende, toereikende en passende voorzieningen zijn aan te merken voor medische kosten en behande-  lingen. </text:p>
                  <text:p text:style-name="table_al">Met uitzondering van de in categorie h: medische dienstverlening van de in de “Bijlage kostensoorten bijzondere bijstand “ beschreven kostensoorten waarvoor buitenwettelijk begunstigend beleid wordt toegepast, geldt voor </text:p>
                  <text:p text:style-name="table_al">alle overige medische kosten en behandelingen dat artikel 15 lid 1 Pw aan toekenning van bijzondere bijstand in de weg staat. Daarom wordt hiervoor geen bijzondere bijstand verstrekt.</text:p>
                  <text:p text:style-name="table_al">Alternatief is deelname aan de CZV met uitgebreide dekking vanuit de aanvullende verzekering.</text:p>
                  <text:p text:style-name="table_al">Uitzondering: alleen als sprake is van zeer dringende reden als bedoeld in artikel 16 Pw kan van het bepaalde in art. 15 Pw worden afgeweken. Er moet dan wel sprake zijn van een acute noodsituatie en de behoeftige omstandigheden waarin de belanghebbende verkeert moeten op geen enkele andere wijze zijn te verhelpen zodat het verlenen van bijstand onvermijdelijk is. Een acute noodzaak is aan de orde als de situatie levensbedreigend is of blijvend ernstig psychisch of lichamelijk letsel of invaliditeit tot gevolg kan hebben. Zie CRvB: 29-3-2016, ECLI:NL:CRVB:2016:1251 en 1-12-2009, ECLI:NL:CRVB:2009:BK6576.</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Zvw, Regeling zorgverzekering, (collectieve) aanvullende zorgverzekering en Wlz.</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3">
                  <text:p text:style-name="table_al">Geen tenzij sprake is van zeer dringende redenen.</text:p>
                </table:table-cell>
                <table:table-cell table:style-name="entry" table:number-rows-spanned="1" table:number-columns-spanned="2">
                  <text:p text:style-name="table_al">Fiscaal belast</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Bij zeer dringende redenen 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Categorie i: overige kostensoorten</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Begrafenis-crematiekosten</text:span>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7">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text:p>
                  <text:p text:style-name="table_al">Dat betekent dat:</text:p>
                  <text:p text:style-name="table_al">• alleen de erfgenamen in aanmerking komen voor bijzondere bijstand;</text:p>
                  <text:p text:style-name="table_al">• de erfgenamen, ieder voor hun eigen erfrechtelijk deel bijzondere bijstand kunnen aanvragen;</text:p>
                  <text:p text:style-name="table_al">• alleen recht op bijzondere bijstand bestaat als hun erfdeel niet toereikend is en men niet over eigen middelen</text:p>
                  <text:p text:style-name="table_al">  beschikt om het (eigen) aandeel te kunnen voldoen;</text:p>
                  <text:p text:style-name="table_al">• het verder niet van belang is of de andere erfgenamen de nalatenschap aanvaard of verworpen hebben.</text:p>
                  <text:p text:style-name="table_al">De Wet op de lijkbezorging (Wlb) is in deze géén voorliggende voorziening t.o.v. de bijz. bijstand en is alleen van toepassing als de nabestaanden weigeren opdracht te geven voor de uitvaart of crematie.</text:p>
                  <text:p text:style-name="table_al">Aan de erfgena(a)m-(en) kan, ieder voor hun eigen deel, bijzondere bijstand worden toegekend.</text:p>
                  <text:p text:style-name="table_al">Géén bijz. bijstand wordt verleend voor de kosten van:</text:p>
                  <text:p text:style-name="table_al">- overbrenging van de overledene naar het buitenland om daar te kunnen worden begraven of gecremeerd;</text:p>
                  <text:p text:style-name="table_al">- begrafenis –of crematiekosten in het buitenland t.b.v. de overleden cliënt, of een gezinslid,</text:p>
                  <text:p text:style-name="table_al">- reiskosten voor het bijwonen van een begrafenis/crematie in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7">
                  <text:p text:style-name="table_al">-uitvaartverzekering,</text:p>
                  <text:p text:style-name="table_al">-- nalatenschap,</text:p>
                  <text:p text:style-name="table_al">-- 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7">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ande van de richtprijzen van het NIBUD kunnen de volgende kosten worden vergoed:</text:p>
                  <text:p text:style-name="table_al">
                    <text:span text:style-name="nadrukondlijn">algemene kosten:</text:span>
                  </text:p>
                  <text:p text:style-name="table_al">• kosten overlijdensakte</text:p>
                  <text:p text:style-name="table_al">• basistarief uitvaartverzorger</text:p>
                  <text:p text:style-name="table_al">• rouwkaarten (max. 50 stuks zonder porto)</text:p>
                  <text:p text:style-name="table_al">• overbrengen overledene naar rouwcentrum;</text:p>
                  <text:p text:style-name="table_al">• laatste verzorging van overledene</text:p>
                  <text:p text:style-name="table_al">• kist (spaanplaat eikenfineer)</text:p>
                  <text:p text:style-name="table_al">• rouwauto</text:p>
                  <text:p text:style-name="table_al">
                    <text:span text:style-name="nadrukondlijn">begrafeniskosten:</text:span>
                  </text:p>
                  <text:p text:style-name="table_al">• kosten algemeen graf (10 jaar gedeeld met vreemden), incl. open</text:p>
                  <text:p text:style-name="table_al">  en sluiten graf (ma/vr), </text:p>
                  <text:p text:style-name="table_al">• kosten aula begraafplaats of condoleanceruimte</text:p>
                  <text:p text:style-name="table_al">
                    <text:span text:style-name="nadrukondlijn">crematiekosten:</text:span>
                  </text:p>
                  <text:p text:style-name="table_al">• crematorium (crematie, dienst in aula of condoleanceruimte)</text:p>
                  <text:p text:style-name="table_al">• as verstrooien bij crematorium, of as bewaren in nis in crematorium </text:p>
                  <text:p text:style-name="table_al">  (kosten 1 jaar).</text:p>
                  <text:p text:style-name="table_al">
                    <text:span text:style-name="nadrukondlijn">Noot:</text:span> steeds meer gemeenten staan in hun APV toe dat asresten ook </text:p>
                  <text:p text:style-name="table_al">             in de gemeente verstrooid mogen worden.</text:p>
                  <text:p text:style-name="table_al">
                    <text:span text:style-name="nadrukondlijn">Niet noodzakelijk kosten zijn:</text:span>
                  </text:p>
                  <text:p text:style-name="table_al">• advertentiekosten in regionale krant</text:p>
                  <text:p text:style-name="table_al">• opbaren in uitvaartcentrum, incl. condoleancebezoek</text:p>
                  <text:p text:style-name="table_al">• opbaren thuis, incl. dagelijkse controle en koeling overledene</text:p>
                  <text:p text:style-name="table_al">• kosten volgauto(s)</text:p>
                  <text:p text:style-name="table_al">• koffietafel na uitvaart</text:p>
                  <text:p text:style-name="table_al">• kosten eigen graf (20 jaar voor 2 personen), incl. onderhoudskosten en</text:p>
                  <text:p text:style-name="table_al">  openen en sluiten graf</text:p>
                  <text:p text:style-name="table_al">• bijzetten in bestaand graf</text:p>
                  <text:p text:style-name="table_al">• natuurstenen grafdocument of urnen</text:p>
                  <text:p text:style-name="table_al">• kosten eredienst en/of kosten die voortvloeien uit culturele en religieuze</text:p>
                  <text:p text:style-name="table_al">  achtergrond</text:p>
                </table:table-cell>
                <table:table-cell table:style-name="entry" table:number-rows-spanned="1" table:number-columns-spanned="3">
                  <text:p text:style-name="table_al">Fiscaal belast</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7">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7">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7">
                  <text:p text:style-name="table_al">-bewijsstukken nalatenschap,</text:p>
                  <text:p text:style-name="table_al">-- bewijsstukken uitvaart-, levens- of ongevallenverzekering,</text:p>
                  <text:p text:style-name="table_al">-- nota’s v/d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
            <text:p text:style-name="table_bottom"/>
          </text:section>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row table:style-name="row">
                <table:table-cell table:style-name="entry" table:number-rows-spanned="1" table:number-columns-spanned="1">
                  <text:p text:style-name="table_al">
                    <text:span text:style-name="nadrukvet">Compensatie bij géén recht op alleenstaande-ouderkop (ALO-kop) </text:span>
                    <text:span text:style-name="nadrukvet">kindgebonden</text:span>
                    <text:span text:style-name="nadrukvet"> budg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Met de inwerkingtreding van de Wet hervorming kindregelingen per 01 jan 2015 is Pw-norm voor alleenstaande ouders komen te vervallen. Voor een alleenstaande oudergezin is per 01 jan. 2015 de bijstandsnorm voor een alleenstaande van toepassing. Deze norm is 20% lager dan de oude bijstandsnorm voor een alleenstaande ouder. Deze verlaging van de algemene bijstandsnorm wordt gecompenseerd doordat het kindgebonden budget van de Rijksbelastingdienst-Toeslagen extra is verhoogd met een z.g. alleenstaande-ouderkop (ALO-kop). </text:p>
                  <text:p text:style-name="table_al">Voorwaarde voor het recht op de ALO-kop is wel dat men géén toeslagpartner mag hebben. </text:p>
                  <text:p text:style-name="table_al">Men heeft voor de Belastingdienst wel een toeslagpartner als men gehuwd is, of geregistreerd partnerschap heeft, en:</text:p>
                  <text:p text:style-name="table_al">1. de partner is gedetineerd, of verblijft in een verpleeginstelling;</text:p>
                  <text:p text:style-name="table_al">2. men leeft feitelijk wel gescheiden, maar er is nog geen verzoek bij de rechtbank ingediend voor echtscheiding </text:p>
                  <text:p text:style-name="table_al">    of scheiding van tafel en bed;</text:p>
                  <text:p text:style-name="table_al">
                    <text:span text:style-name="nadrukondlijn">Noot:</text:span> denk ook aan situatie dat ene partner (nog) met vakantie is in het buitenland en de ander verblijft</text:p>
                  <text:p text:style-name="table_al">              (al) in Nederland. </text:p>
                  <text:p text:style-name="table_al">3. men bewoont de woning samen met één van de ouders, of met een volwassen kind van 27 jaar of ouder.</text:p>
                  <text:p text:style-name="table_al">    Opm. bij 3: hierop bestaan wel enige uitzonderingen  zie schema op site Toeslagen.</text:p>
                  <text:p text:style-name="table_al">    Noot: denk ook aan situatie dat het woonadres in onderzoek is bij de gemeente omdat er in de BRP ook</text:p>
                  <text:p text:style-name="table_al">              andere perso(o)n(en) ingeschreven staat(n) op hetzelfde adres en cliënt verklaart dat die er niet</text:p>
                  <text:p text:style-name="table_al">              (meer) verblijft/verblijven.</text:p>
                  <text:p text:style-name="table_al">4. gezin met niet-Nederlandse nationaliteit waarbij door de IND bij één partner de verblijfstitel wordt ingetrokken</text:p>
                  <text:p text:style-name="table_al">    maar waarbij die partner zonder verblijfstitel wel blijft inwonen in afwachting van de uitslag van een ingesteld</text:p>
                  <text:p text:style-name="table_al">    (hoger) beroep.</text:p>
                  <text:p text:style-name="table_al">Aan alleenstaande oudergezinnen die géén recht hebben op z.g. ALO-kop  kindgebonden budget omdat zij een toeslagpartner hebben en:</text:p>
                  <text:p text:style-name="table_al">- waarvan de partner gedetineerd is, of in een verpleeginstelling verblijft, of</text:p>
                  <text:p text:style-name="table_al">- waarbij die partner zonder verblijfstitel wel blijft inwonen in afwachting van de uitslag van een ingesteld</text:p>
                  <text:p text:style-name="table_al">    (hoger) beroep,</text:p>
                  <text:p text:style-name="table_al">via de bijzondere bijstand een eenmalige maandelijkse inkomensaanvulling te verstrekken voor de duur van maximaal 36 maanden. </text:p>
                  <text:p text:style-name="table_al">Indien na toekenning van deze bijz. bijstand binnen de periode van 36 maanden de alg. + bijz. bijstand beëindigd wordt wegens werkaanvaarding en men wordt nadien onvrijwillig werkloos waardoor men weer beroep moet doen op een Pw-uitkering, herleeft deze algemene + bijz. bijstand tot de max. termijn van 36 maanden is bereikt.</text:p>
                  <text:p text:style-name="table_al">
                    <text:span text:style-name="nadrukondlijn">Noot:</text:span> deze bijz. bijstand vormt dus een geheel met een maandelijkse Pw-uitkering voor levensonderhoud, onder</text:p>
                  <text:p text:style-name="table_al">          aftrek van het maandelijkse inkomen.</text:p>
                  <text:p text:style-name="table_al">Omdat hier sprake is van maandelijkse inkomenssuppletie, wordt, in afwijking van de normale draagkracht-berekening,  overig inkomen wat de Pw-alleenstaande norm te boven gaat volledig in mindering gebracht op deze maandelijkse bijz.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g. ALO-kop  kindgebonden budget van de Belastingdienst/Toeslagen.</text:p>
                  <text:p text:style-name="table_al">Bij een formeel huwelijk of geregistreerd partnerschap is de “echtgenoot” volgens de fiscale wetgeving automatisch toeslag partner ongeacht of deze wel of niet in Nederland verblijft.</text:p>
                  <text:p text:style-name="table_al">Zie tool op site <text:span text:style-name="nadrukondlijn">www.belastingdienst.nl</text:span>  zoekterm: “wie is mijn toeslagpartner”.</text:p>
                  <text:p text:style-name="table_al">Het feit dat iemand een toeslagpartner heeft betekent niet zonder meer dat er nooit recht op toeslagen bestaat.</text:p>
                  <text:p text:style-name="table_al">Per soort toeslag gelden er dan verschillende voorwaarden en bij aantal toeslagen kijkt de Belastingdienst naar het inkomen/vermogen van de toeslagpartner in het buitenland.</text:p>
                  <text:p text:style-name="table_al">Voor het kindgebonden budget geldt dat er geen recht op ALO-kop is. Van belang is ook wie van partner(s) de kinderbijslag van de SVB ontvang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aandelijkse toeslag ter hoogte van:</text:p>
                  <text:p text:style-name="table_al">- 1<text:span text:style-name="sup">e</text:span> jaar 15% van de Pw-gehuwdennorm,</text:p>
                  <text:p text:style-name="table_al">- 2e jaar 10% van de Pw-gehuwdennorm,</text:p>
                  <text:p text:style-name="table_al">- 3e jaar   5% van de Pw-gehuwdennorm.</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Informatie verstrekken over voortgang ingestelde (hoger) beroepsprocedure</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Belastingdienst/Toeslagen dat geen recht op ALO-kop kindgebonden budget bestaat</text:p>
                </table:table-cell>
              </table:table-row>
            </table:table>
            <text:p text:style-name="table_bottom"/>
          </text:section>
          <text:p text:style-name="al">Totaal: 40 kostensoorten.</text:p>
          <text:p text:style-name="tussenkopcur">Lijst met gebruikte begrippen en afkortingen:</text:p>
          <text:list text:style-name="id1-3-2-3-28">
            <text:list-item text:style-override="id1-3-2-3-28-1">
              <text:number>•</text:number>
              <text:p text:style-name="al">Algemeen noodzakelijke bestaanskosten: algemene kosten van levensonderhoud die iedereen normaal gesproken wel heeft. </text:p>
              <text:p text:style-name="al">Hieronder vallen bijvoorbeeld de kosten van: voeding, kleding, woon –en energiekosten, normale verzekeringen (o.a.: zorgverzekering, wettelijke aansprakelijkheid, inboedel, opstal, auto –en reisverzekering), normale belastingen (o.a. inkomsten –en motorrijtuigenbelasting, reinigingsrechten, OZB,)  en dergelijke.</text:p>
            </text:list-item>
            <text:list-item text:style-override="id1-3-2-3-28-2">
              <text:number>•</text:number>
              <text:p text:style-name="al">ADHD: attention deficit hyperactivity disorder, ook wel aandachtstekort-hyperactiviteitstoornis genoemd</text:p>
            </text:list-item>
            <text:list-item text:style-override="id1-3-2-3-28-3">
              <text:number>•</text:number>
              <text:p text:style-name="al">APV: Algemene Plaatselijke Verordening: gemeentelijke verordening met regelgeving op het gebied van openbare orde en veiligheid</text:p>
            </text:list-item>
            <text:list-item text:style-override="id1-3-2-3-28-4">
              <text:number>•</text:number>
              <text:p text:style-name="al">AZC: asielzoekerscentrum</text:p>
            </text:list-item>
            <text:list-item text:style-override="id1-3-2-3-28-5">
              <text:number>•</text:number>
              <text:p text:style-name="al">BBL: Beroeps Begeleidende Leerweg</text:p>
            </text:list-item>
            <text:list-item text:style-override="id1-3-2-3-28-6">
              <text:number>•</text:number>
              <text:p text:style-name="al">BTU: specifieke regeling van de Rijksbelastingdienst i.v.m. specifieke zorgkosten</text:p>
            </text:list-item>
            <text:list-item text:style-override="id1-3-2-3-28-7">
              <text:number>•</text:number>
              <text:p text:style-name="al">CAK: landelijke organisatie te Den Haag belast die in opdracht van de overheid diverse regelingen uitvoert (o.a. vaststellen en innen </text:p>
              <text:p text:style-name="al">          van de eigen bijdrage op grond van de Wlz en Wmo. </text:p>
              <text:p text:style-name="al">          Noot: oude/vervallen afkorting was: Centraal administratiekantoor.</text:p>
            </text:list-item>
            <text:list-item text:style-override="id1-3-2-3-28-8">
              <text:number>•</text:number>
              <text:p text:style-name="al">CRVB: Centrale Raad van Beroep te Utrecht: hoogste bestuursrechter inzake geschillen op het terrein van de sociale verzekeringen, de </text:p>
              <text:p text:style-name="al">            sociale voorzieningen en ambtenarenzaken.</text:p>
            </text:list-item>
            <text:list-item text:style-override="id1-3-2-3-28-9">
              <text:number>•</text:number>
              <text:p text:style-name="al">CZV: collectieve zorgverzekering voor minima van de gemeenten</text:p>
            </text:list-item>
            <text:list-item text:style-override="id1-3-2-3-28-10">
              <text:number>•</text:number>
              <text:p text:style-name="al">GKB: gemeentelijke kredietbank / Kredietbank Breda</text:p>
            </text:list-item>
            <text:list-item text:style-override="id1-3-2-3-28-11">
              <text:number>•</text:number>
              <text:p text:style-name="al">Huurtoeslag: toeslag van de Belastingdienst – Toeslagen om de huurkosten deels te compenseren</text:p>
            </text:list-item>
            <text:list-item text:style-override="id1-3-2-3-28-12">
              <text:number>•</text:number>
              <text:p text:style-name="al">Juridisch Loket: Juridisch Loket te Breda: organisatie die gratis eerste hulp bij juridische vragen geeft</text:p>
            </text:list-item>
            <text:list-item text:style-override="id1-3-2-3-28-13">
              <text:number>•</text:number>
              <text:p text:style-name="al">Kinderopvangtoeslag: toeslag van de Belastingdienst – Toeslagen om de kosten van kinderopvang deels te compenseren</text:p>
            </text:list-item>
            <text:list-item text:style-override="id1-3-2-3-28-14">
              <text:number>•</text:number>
              <text:p text:style-name="al">LOVCK: Landelijk Overleg Vakinhoud Civiel en Kanton</text:p>
            </text:list-item>
            <text:list-item text:style-override="id1-3-2-3-28-15">
              <text:number>•</text:number>
              <text:p text:style-name="al">Meldpunt schuldhulpverlening: loket/organisatie waar men terecht kan voor hulp bij problematische schulden</text:p>
            </text:list-item>
            <text:list-item text:style-override="id1-3-2-3-28-16">
              <text:number>•</text:number>
              <text:p text:style-name="al">Min van SZW: Ministerie van Sociale Zaken en Werkgelegenheid</text:p>
            </text:list-item>
            <text:list-item text:style-override="id1-3-2-3-28-17">
              <text:number>•</text:number>
              <text:p text:style-name="al">NIBUD: Nationaal Instituut voor Budgetvoorlichting</text:p>
            </text:list-item>
            <text:list-item text:style-override="id1-3-2-3-28-18">
              <text:number>•</text:number>
              <text:p text:style-name="al">NIBUD-prijzengids/norm: NIBUD Prijzengids voor de bijzondere bijstand / daarin vermelde normbedragen </text:p>
            </text:list-item>
            <text:list-item text:style-override="id1-3-2-3-28-19">
              <text:number>•</text:number>
              <text:p text:style-name="al">PBI: Branchevereniging voor Professionele Bewindvoerders en Inkomensbeheerders</text:p>
            </text:list-item>
            <text:list-item text:style-override="id1-3-2-3-28-20">
              <text:number>•</text:number>
              <text:p text:style-name="al">Pw: Participatiewet </text:p>
            </text:list-item>
            <text:list-item text:style-override="id1-3-2-3-28-21">
              <text:number>•</text:number>
              <text:p text:style-name="al">Pw-norm = bijstandsnorm</text:p>
            </text:list-item>
            <text:list-item text:style-override="id1-3-2-3-28-22">
              <text:number>•</text:number>
              <text:p text:style-name="al">VO: voortgezet onderwijs</text:p>
            </text:list-item>
            <text:list-item text:style-override="id1-3-2-3-28-23">
              <text:number>•</text:number>
              <text:p text:style-name="al">Voorliggende voorziening: voorliggende voorziening als bedoeld in artikel 15 Participatiewet </text:p>
            </text:list-item>
            <text:list-item text:style-override="id1-3-2-3-28-24">
              <text:number>•</text:number>
              <text:p text:style-name="al">VT: vakantietoeslag</text:p>
            </text:list-item>
            <text:list-item text:style-override="id1-3-2-3-28-25">
              <text:number>•</text:number>
              <text:p text:style-name="al">VVE: voor- en vroegschoolse educatie: maatregelen die onderwijsachterstanden trachten te verminderen bij de start van groep 3 in de basisschool</text:p>
            </text:list-item>
            <text:list-item text:style-override="id1-3-2-3-28-26">
              <text:number>•</text:number>
              <text:p text:style-name="al">WIA: Wet werk en inkomen naar arbeidsvermogen</text:p>
            </text:list-item>
            <text:list-item text:style-override="id1-3-2-3-28-27">
              <text:number>•</text:number>
              <text:p text:style-name="al">WKO: Wet kinderopvang</text:p>
            </text:list-item>
            <text:list-item text:style-override="id1-3-2-3-28-28">
              <text:number>•</text:number>
              <text:p text:style-name="al">WKT: woonkostentoeslag</text:p>
            </text:list-item>
            <text:list-item text:style-override="id1-3-2-3-28-29">
              <text:number>•</text:number>
              <text:p text:style-name="al">Wlz: Wet langdurige zorg</text:p>
            </text:list-item>
            <text:list-item text:style-override="id1-3-2-3-28-30">
              <text:number>•</text:number>
              <text:p text:style-name="al">Wmo: Wet maatschappelijke ondersteuning</text:p>
            </text:list-item>
            <text:list-item text:style-override="id1-3-2-3-28-31">
              <text:number>•</text:number>
              <text:p text:style-name="al">Wrb: Wet op de rechtsbijstand</text:p>
            </text:list-item>
            <text:list-item text:style-override="id1-3-2-3-28-32">
              <text:number>•</text:number>
              <text:p text:style-name="al">WSF: Wet studiefinanciering</text:p>
            </text:list-item>
            <text:list-item text:style-override="id1-3-2-3-28-33">
              <text:number>•</text:number>
              <text:p text:style-name="al">WSNP: Wet schuldsanering natuurlijke personen: schuldsaneringsregeling natuurlijke personen als omschreven in titel III van de Faillissementswet</text:p>
            </text:list-item>
            <text:list-item text:style-override="id1-3-2-3-28-34">
              <text:number>•</text:number>
              <text:p text:style-name="al">WTOS: Wet Tegemoetkoming Onderwijsbijdrage en Schoolkosten </text:p>
            </text:list-item>
            <text:list-item text:style-override="id1-3-2-3-28-35">
              <text:number>•</text:number>
              <text:p text:style-name="al">Zorgtoeslag: toeslag van de Belastingdienst – Toeslagen om de (premie)kosten van de zorgverzekering deels te compenseren</text:p>
            </text:list-item>
            <text:list-item text:style-override="id1-3-2-3-28-36">
              <text:number>•</text:number>
              <text:p text:style-name="al">Zvw: Zorgverzekeringsw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43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Ruc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305</meta:user-defined>
    <meta:user-defined meta:name="OVERHEIDop.GmbID/DC.identifier">gmb-2017-224305</meta:user-defined>
    <meta:user-defined meta:name="OVERHEID.TaxonomieBeleidsagenda/OVERHEID.category">Sociale zekerheid | Organisatie en beleid</meta:user-defined>
    <meta:user-defined meta:name="OVERHEID.Gemeente/DC.spatial">Rucphen</meta:user-defined>
    <meta:user-defined meta:name="DC.source">artikel 4:81 van de Algemene wet bestuursrecht;1.0:c:BWBR0005537&amp;artikel=4%3A81&amp;g=2017-12-01</meta:user-defined>
    <meta:user-defined meta:name="DCTERMS.alternative">Beleidsregel bijzondere bijstand gemeente 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PostcodeHuisnummer/OVERHEIDop.postcodeHuisnummer">4715RW 2</meta:user-defined>
    <meta:user-defined meta:name="OVERHEIDop.woonplaats">Rucphen</meta:user-defined>
    <meta:user-defined meta:name="OVERHEIDop.straatnaam">Binnentuin</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EPSG28992/DC.spatial">98928 394760</meta:user-defined>
    <meta:user-defined meta:name="OVERHEIDop.versieInformatie"/>
  </office:meta>
</office:document-meta>
</file>