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4 te Westkapelle verleende omgevingsvergunning voor het plaatsen van van dakkapellen en het vernieuw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30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4 te Westkapelle verleende omgevingsvergunning voor het plaatsen van van dakkapellen en het vernieuw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04</meta:user-defined>
    <meta:user-defined meta:name="OVERHEIDop.GmbID/DC.identifier">gmb-2017-224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M 24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45 395082</meta:user-defined>
    <meta:user-defined meta:name="OVERHEIDop.versieInformatie"/>
  </office:meta>
</office:document-meta>
</file>