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Dorpstienden - Oliebollenpop op 30 december 2017 van 21:00 uur tot 02:00 uur, verzenddatum: 05/12/17, referentienummer: Z-17-935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30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0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0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Dorpstienden - Oliebollenpop op 30 december 2017 van 21:00 uur tot 02:00 uur, verzenddatum: 05/12/17, referentienummer: Z-17-93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03</meta:user-defined>
    <meta:user-defined meta:name="OVERHEIDop.GmbID/DC.identifier">gmb-2017-2243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