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eenes Land 13 te Zoutelande verleende omgevingsvergunning voor het realiseren van een in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enddatum 12 december 2017 </text:p>
            <text:p text:style-name="common-al"/>
            <text:p text:style-name="common-al">Belanghebbenden kunnen tot 6 weken na verzenddatum bezwaar maken bij het college. De vergunning en de bijbehorende stukken liggen tijdens deze periode ter inzage.</text:p>
            <text:p text:style-name="common-al"/>
            <text:p text:style-name="tussenkopcur">Bezwaar</text:p>
            <text:p text:style-name="common-al">Belanghebbenden kunnen binnen zes weken na verzenddatum van dit besluit een bezwaarschrift hiertegen indienen. Dit kan ook digitaal via www.veere.nl/bezwaarmaken met behulp van een DigiD. Het bezwaarschrift moet ondertekend zijn en moet minimaal uit de volgende onderdelen bestaan: </text:p>
            <text:p text:style-name="common-al">- naam en adres van de indiener;</text:p>
            <text:p text:style-name="common-al">- dagtekening;</text:p>
            <text:p text:style-name="common-al">- omschrijving van het besluit waartegen het bezwaar is gericht;</text:p>
            <text:p text:style-name="common-al">- reden van het bezwaar. </text:p>
            <text:p text:style-name="common-al">Het bezwaar moet binnen de daarvoor gestelde termijn door ons zijn ontvangen. </text:p>
            <text:p text:style-name="common-al">Stuurt iemand anders namens u het bezwaarschrift in? Stuur dan een volmacht mee.</text:p>
            <text:p text:style-name="common-al">Als bezwaar wordt ingediend kan, als het besluit onherstelbare gevolgen heeft voor u, ook een voorlopige voorziening worden gevraagd bij de voorzieningenrechter van de rechtbank Zeeland-West-Brabant, Team Bestuursrecht, Postbus 90006, 4800 PA Breda. De rechtbank brengt hiervoor kosten in rekening.</text:p>
            <text:p text:style-name="common-al"/>
            <text:p text:style-name="tussenkopcur">Ter inzage </text:p>
            <text:p text:style-name="common-al">De aanvraag kunt u inzien via www.veere.nl/vergunningen of op het gemeentehuis, Traverse 1 in Domburg. </text:p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common-al">Wilt u één of meerdere dossiers inzien op het gemeentehuis?</text:p>
            <text:p text:style-name="common-al">Wij leggen ze graag voor u klaar. Neemt u vooraf even contact met ons op via (0118) 555 444, dat kan vanaf 8.30 uur ’s morgens.</text:p>
            <text:p text:style-name="last-al">U kunt ons ook mailen: gemeente@veere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224302</text:span><text:line-break/><text:date style:data-style-name="dag" text:fixed="true" text:date-value="2017-12-20"/><text:line-break/><text:date style:data-style-name="jaar" text:fixed="true" text:date-value="2017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4302</text:span><text:date style:data-style-name="nicedate" text:fixed="true" text:date-value="2017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4302</text:span><text:date style:data-style-name="nicedate" text:fixed="true" text:date-value="2017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Leenes Land 13 te Zoutelande verleende omgevingsvergunning voor het realiseren van een inr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0</meta:user-defined>
    <meta:user-defined meta:name="OVERHEIDop.publicationIssue">224302</meta:user-defined>
    <meta:user-defined meta:name="OVERHEIDop.GmbID/DC.identifier">gmb-2017-224302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74DC 13</meta:user-defined>
    <meta:user-defined meta:name="OVERHEIDop.woonplaats">Zoutelande</meta:user-defined>
    <meta:user-defined meta:name="OVERHEIDop.straatnaam">Leenes land</meta:user-defined>
    <meta:user-defined meta:name="OVERHEIDgvop.Informatietype/DC.type">Beschikkingen | afhandelin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23470 391946</meta:user-defined>
    <meta:user-defined meta:name="OVERHEIDop.versieInformatie"/>
  </office:meta>
</office:document-meta>
</file>