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en centrum van Leeuwarden, (11015750) Urban Trail, op 22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dec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30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0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0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en centrum van Leeuwarden, (11015750) Urban Trail, op 22 apri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301</meta:user-defined>
    <meta:user-defined meta:name="OVERHEIDop.GmbID/DC.identifier">gmb-2017-224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op.externeBijlage">route|exb-2017-61155</meta:user-defined>
    <meta:user-defined meta:name="OVERHEID.EPSG28992/DC.spatial">182156 579325</meta:user-defined>
    <meta:user-defined meta:name="OVERHEIDop.versieInformatie"/>
  </office:meta>
</office:document-meta>
</file>