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Park Schothorst, het houden van het Pinksterconcours op 3 en 5 juni 2017, 0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Park Schothorst, het houden van het Pinksterconcours op 3 en 5 juni 2017, 01-02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3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Park Schothorst, het houden van het Pinksterconcours op 3 en 5 juni 2017, 0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30</meta:user-defined>
    <meta:user-defined meta:name="OVERHEIDop.GmbID/DC.identifier">gmb-2017-224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10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Enkeerd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2 465938</meta:user-defined>
    <meta:user-defined meta:name="OVERHEIDop.versieInformatie"/>
  </office:meta>
</office:document-meta>
</file>