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67577 - Lieskes Wengs 8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ieskes Wengs 8 te Leuth</text:p>
            <text:p text:style-name="tussenkopcur">Omschrijving : legaliseren van een erfafscheiding</text:p>
            <text:p text:style-name="tussenkopcur">Datum ontvangst : 14 december 2017</text:p>
            <text:p text:style-name="tussenkopcur">Zaaknummer ODRN : W.Z17.10840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29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9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9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67577 - Lieskes Wengs 8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92</meta:user-defined>
    <meta:user-defined meta:name="OVERHEIDop.GmbID/DC.identifier">gmb-2017-2242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K 8</meta:user-defined>
    <meta:user-defined meta:name="OVERHEIDop.woonplaats">Leuth</meta:user-defined>
    <meta:user-defined meta:name="OVERHEIDop.straatnaam">Lieskes Wengs</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236 428291</meta:user-defined>
    <meta:user-defined meta:name="OVERHEIDop.versieInformatie"/>
  </office:meta>
</office:document-meta>
</file>