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11015899) Brak op het Plein – Leeuwarder Muziekplein, op 26 en 27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1 december  2017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29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9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9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Wilhelminaplein, (11015899) Brak op het Plein – Leeuwarder Muziekplein, op 26 en 27 apri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90</meta:user-defined>
    <meta:user-defined meta:name="OVERHEIDop.GmbID/DC.identifier">gmb-2017-2242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eta:user-defined>
    <meta:user-defined meta:name="OVERHEIDop.woonplaats">Leeuwarden</meta:user-defined>
    <meta:user-defined meta:name="OVERHEIDop.straatnaam">Wilhelmina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56 579325</meta:user-defined>
    <meta:user-defined meta:name="OVERHEIDop.versieInformatie"/>
  </office:meta>
</office:document-meta>
</file>