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Week 6 Verleende evenementenvergunning voor Zuurbier Makelaardij Voorjaarsloop.</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op grond van de Algemene Plaatselijke Verordening (Apv) Hollands Kroon de volgende vergunning is verleend:</text:p>
            <text:p text:style-name="common-al">Het evenement Zuurbier Makelaardij Voorjaarsloop bij Sportpark Kleine Sluis te Anna Paulowna op 19 maart 2017 van 09:00 uur tot 13:00 uur.</text:p>
            <text:p text:style-name="tussenkopcur">
            <text:span text:style-name="nadrukvet">Hoe maak ik bezwaar? </text:span>
          </text:p>
            <text:p text:style-name="common-al">Als u het niet eens bent met een beschikking in deze publicatie, kunt u daartegen binnen zes weken na de verzenddatum van de beschikking een schriftelijk bezwaarschrift indienen tot 23 maart 2017.</text:p>
            <text:p text:style-name="common-al">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Nr. 22429</text:span><text:line-break/><text:date style:data-style-name="dag" text:fixed="true" text:date-value="2017-02-13"/><text:line-break/><text:date style:data-style-name="jaar" text:fixed="true" text:date-value="2017-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429</text:span><text:date style:data-style-name="nicedate" text:fixed="true" text:date-value="2017-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429</text:span><text:date style:data-style-name="nicedate" text:fixed="true" text:date-value="2017-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Week 6 Verleende evenementenvergunning voor Zuurbier Makelaardij Voorjaarsloo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3</meta:user-defined>
    <meta:user-defined meta:name="OVERHEIDop.publicationIssue">22429</meta:user-defined>
    <meta:user-defined meta:name="OVERHEIDop.GmbID/DC.identifier">gmb-2017-2242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61</meta:user-defined>
    <meta:user-defined meta:name="OVERHEIDop.woonplaats">Anna Paulowna</meta:user-defined>
    <meta:user-defined meta:name="OVERHEIDop.straatnaam">Sportpark kleine Sluis</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16417 541193</meta:user-defined>
    <meta:user-defined meta:name="OVERHEIDop.versieInformatie"/>
  </office:meta>
</office:document-meta>
</file>