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seweg 26 te Veere, aanvraag omgevingsvergunning voor het vervangen van een hout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0 dec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tussenkopcur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4289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28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28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rseweg 26 te Veere, aanvraag omgevingsvergunning voor het vervangen van een hout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289</meta:user-defined>
    <meta:user-defined meta:name="OVERHEIDop.GmbID/DC.identifier">gmb-2017-2242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RK 26</meta:user-defined>
    <meta:user-defined meta:name="OVERHEIDop.woonplaats">Veere</meta:user-defined>
    <meta:user-defined meta:name="OVERHEIDop.straatnaam">Veer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280 396253</meta:user-defined>
    <meta:user-defined meta:name="OVERHEIDop.versieInformatie"/>
  </office:meta>
</office:document-meta>
</file>