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ames Tobinstraat 4 en 6 te Venlo</text:span>
          </text:p>
            <text:p text:style-name="common-al">Voor het oprichten van een distributiecentrum</text:p>
            <text:p text:style-name="common-al">Afrondingsbrief verzonden op 15 december 2017</text:p>
            <text:p text:style-name="common-al">Kenmerk 1211664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4288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288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224288</meta:user-defined>
    <meta:user-defined meta:name="OVERHEIDop.GmbID/DC.identifier">gmb-2017-224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3505.51 380881.69</meta:user-defined>
    <meta:user-defined meta:name="OVERHEIDop.versieInformatie"/>
  </office:meta>
</office:document-meta>
</file>