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tijdelijke afwijking sluitingsuur verleend voor NoName-Food &amp; Drinks B.V. ten behoeve van de Winter Village Amstelveen op 16 december 2017, Stadsplein, Amstelveen - Zaaknummer Z-2017/0149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ntheffing </text:span>
            <text:span text:style-name="nadrukvet">verleend, verzonden</text:span>
            <text:span text:style-name="nadrukvet"> 15 december 2017</text:span>
          </text:p>
            <text:p text:style-name="common-al">NoName-Food &amp; Drinks B.V. ten behoeve van de Winter Village Amstelveen op 16 december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6 januar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4286</text:span><text:line-break/><text:date style:data-style-name="dag" text:fixed="true" text:date-value="2017-12-19"/><text:line-break/><text:date style:data-style-name="jaar" text:fixed="true" text:date-value="2017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286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286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tijdelijke afwijking sluitingsuur verleend voor NoName-Food &amp; Drinks B.V. ten behoeve van de Winter Village Amstelveen op 16 december 2017, Stadsplein, Amstelveen - Zaaknummer Z-2017/0149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9</meta:user-defined>
    <meta:user-defined meta:name="OVERHEIDop.publicationIssue">224286</meta:user-defined>
    <meta:user-defined meta:name="OVERHEIDop.GmbID/DC.identifier">gmb-2017-224286</meta:user-defined>
    <meta:user-defined meta:name="OVERHEID.TaxonomieBeleidsagenda/OVERHEID.category">Ruimte en infrastructuur | Organisatie en beleid</meta:user-defined>
    <meta:user-defined meta:name="OVERHEIDop.referentienummer">Z-2017/014921</meta:user-defined>
    <meta:user-defined meta:name="DCTERMS.abstract">NoName-Food &amp; Drinks B.V. ten behoeve van de Winter Village Amstelveen op 16 decem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M 22</meta:user-defined>
    <meta:user-defined meta:name="OVERHEIDop.woonplaats">Amstelveen</meta:user-defined>
    <meta:user-defined meta:name="OVERHEIDop.straatnaam">Stadsplei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89 479582</meta:user-defined>
    <meta:user-defined meta:name="OVERHEIDop.versieInformatie"/>
  </office:meta>
</office:document-meta>
</file>