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APV burgemeester - Herkingen, Eetcafé Het Wapen van Herkingen, geldig 1 januari 2018, van 2:00 tot 5:00 uur, ontheffing van de sluitingstijd, Herkingen, verzenddatum: 11/12/17, referentienummer: Z-17-9335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4284</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84</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84</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APV burgemeester - Herkingen, Eetcafé Het Wapen van Herkingen, geldig 1 januari 2018, van 2:00 tot 5:00 uur, ontheffing van de sluitingstijd, Herkingen, verzenddatum: 11/12/17, referentienummer: Z-17-933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284</meta:user-defined>
    <meta:user-defined meta:name="OVERHEIDop.GmbID/DC.identifier">gmb-2017-2242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9AJ 17</meta:user-defined>
    <meta:user-defined meta:name="OVERHEIDop.woonplaats">Herkingen</meta:user-defined>
    <meta:user-defined meta:name="OVERHEIDop.straatnaam">Kaai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5119 414250</meta:user-defined>
    <meta:user-defined meta:name="OVERHEIDop.versieInformatie"/>
  </office:meta>
</office:document-meta>
</file>