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lekenbergplein 2, 2017-08669, kappen boom speeltuin, herplant boom 3e categorie stammaat 18-20,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28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8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8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lekenbergplein 2, 2017-08669, kappen boom speeltuin, herplant boom 3e categorie stammaat 18-20,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81</meta:user-defined>
    <meta:user-defined meta:name="OVERHEIDop.GmbID/DC.identifier">gmb-2017-2242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J 2</meta:user-defined>
    <meta:user-defined meta:name="OVERHEIDop.woonplaats">Haarlem</meta:user-defined>
    <meta:user-defined meta:name="OVERHEIDop.straatnaam">Blekenberg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4 490399</meta:user-defined>
    <meta:user-defined meta:name="OVERHEIDop.versieInformatie"/>
  </office:meta>
</office:document-meta>
</file>