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985 A, 2132 CE  Hoofddorp,  het plaatsen van reclame aan de gevel van het gebouw, datum besluit: 14-12-2017 (datum besluit is datum bekendmaking), zaak 5771603, OLO-nummer: 216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27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985 A, 2132 CE  Hoofddorp,  het plaatsen van reclame aan de gevel van het gebouw, datum besluit: 14-12-2017 (datum besluit is datum bekendmaking), zaak 5771603, OLO-nummer: 216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79</meta:user-defined>
    <meta:user-defined meta:name="OVERHEIDop.GmbID/DC.identifier">gmb-2017-2242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79d</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88 479762</meta:user-defined>
    <meta:user-defined meta:name="OVERHEIDop.versieInformatie"/>
  </office:meta>
</office:document-meta>
</file>