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 Ooltgensplaat, Verenigingsgebouw 't Centrum, geldig 1-1-2018, van 2:00 tot 4:00 uur, ontheffing van de sluitingstijd, , Ooltgensplaat, verzenddatum: 13/12/17, referentienummer: Z-17-942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27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7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7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 Ooltgensplaat, Verenigingsgebouw 't Centrum, geldig 1-1-2018, van 2:00 tot 4:00 uur, ontheffing van de sluitingstijd, , Ooltgensplaat, verzenddatum: 13/12/17, referentienummer: Z-17-942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76</meta:user-defined>
    <meta:user-defined meta:name="OVERHEIDop.GmbID/DC.identifier">gmb-2017-224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XM 14</meta:user-defined>
    <meta:user-defined meta:name="OVERHEIDop.woonplaats">Ooltgensplaat</meta:user-defined>
    <meta:user-defined meta:name="OVERHEIDop.straatnaam">Weesmol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955 411199</meta:user-defined>
    <meta:user-defined meta:name="OVERHEIDop.versieInformatie"/>
  </office:meta>
</office:document-meta>
</file>