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dijk, Gennep: rooien beplan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op 13 december 2017 is ingetrokken: </text:p>
            <text:p text:style-name="last-al">het rooien van risicovolle beplantingen op dijken nabij de Niersdijk te Gennep (2016-0204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427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7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7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dijk, Gennep: rooien beplan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73</meta:user-defined>
    <meta:user-defined meta:name="OVERHEIDop.GmbID/DC.identifier">gmb-2017-224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L 1</meta:user-defined>
    <meta:user-defined meta:name="OVERHEIDop.woonplaats">Gennep</meta:user-defined>
    <meta:user-defined meta:name="OVERHEIDop.straatnaam">Niersdijk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17 412547</meta:user-defined>
    <meta:user-defined meta:name="OVERHEIDop.versieInformatie"/>
  </office:meta>
</office:document-meta>
</file>