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30zw, 2017-09369, samenvoegen beneden en bovenwoning,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30zw, 2017-09369, samenvoegen beneden en bovenwoning,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72</meta:user-defined>
    <meta:user-defined meta:name="OVERHEIDop.GmbID/DC.identifier">gmb-2017-224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9 488197</meta:user-defined>
    <meta:user-defined meta:name="OVERHEIDop.versieInformatie"/>
  </office:meta>
</office:document-meta>
</file>