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5.0475, Lintjesweg, perceel t.o. Molenstraat 2, 6151 CX te Munster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aanleggen rioolbergbezinkbassin</text:p>
            <text:p text:style-name="common-al">Locatie: Lintjesweg, perceel t.o. Molenstraat 2, 6151 CX te Munstergeleen </text:p>
            <text:p text:style-name="common-al">Datum ter inzage legging: 21 december 2017</text:p>
            <text:p text:style-name="common-al">Dossiernummer: Om15.0475</text:p>
            <text:p text:style-name="common-al"/>
            <text:p text:style-name="common-al">Het hierboven vermelde ontwerpbesluit en de hierbij behorende stukken liggen met ingang van 21 december 2017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last-al">De stukken zijn ook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26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6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6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5.0475, Lintjesweg, perceel t.o. Molenstraat 2, 6151 CX te Munster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262</meta:user-defined>
    <meta:user-defined meta:name="OVERHEIDop.GmbID/DC.identifier">gmb-2017-224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CX 2</meta:user-defined>
    <meta:user-defined meta:name="OVERHEIDop.woonplaats">Munstergeleen</meta:user-defined>
    <meta:user-defined meta:name="OVERHEIDop.straatnaam">Mol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76 332072</meta:user-defined>
    <meta:user-defined meta:name="OVERHEIDop.versieInformatie"/>
  </office:meta>
</office:document-meta>
</file>