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23, 2017-06275, aanpassen interieur wonen en vernieuwen kantoor, ontheffing handelen in strijd met regels ruimtelijke ordening, activiteit monument, verzonden 15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25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5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5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straat 23, 2017-06275, aanpassen interieur wonen en vernieuwen kantoor, ontheffing handelen in strijd met regels ruimtelijke ordening, activiteit monument, verzonden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58</meta:user-defined>
    <meta:user-defined meta:name="OVERHEIDop.GmbID/DC.identifier">gmb-2017-224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J 23</meta:user-defined>
    <meta:user-defined meta:name="OVERHEIDop.woonplaats">Haarlem</meta:user-defined>
    <meta:user-defined meta:name="OVERHEIDop.straatnaam">Wilhelmi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98 488306</meta:user-defined>
    <meta:user-defined meta:name="OVERHEIDop.versieInformatie"/>
  </office:meta>
</office:document-meta>
</file>