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21 november 2017</text:p>
            <text:p text:style-name="al"/>
            <text:p text:style-name="al">gelet op artikel 226 van de Gemeentewet.</text:p>
            <text:p text:style-name="al"/>
            <text:p text:style-name="al">b e s l u i t</text:p>
            <text:p text:style-name="al"/>
            <text:p text:style-name="al">vast te stellen de 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van een hond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en per belasting jaar <text:span text:style-name="nadrukvet">€</text:span><text:span text:style-name="nadrukvet">82,92</text:span></text:p>
            <text:list text:style-name="id1-3-2-2-5-3">
              <text:list-item text:style-override="id1-3-2-2-5-3">
                <text:number>1.</text:number>
                <text:p text:style-name="al">In afwijking in zoverre van het voorgaande lid bedraagt de belasting per jaar voor honden gehouden in een kennels, geregistreerd bij de Raad van Beheer op Kynologisch gebied in Nederland per kennel <text:span text:style-name="nadrukvet">€ 233,52</text:span></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2.</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belastingjaar aanvangt of het aantal honden dat wordt gehouden in de loop van het belastingjaar toeneemt, is de belasting, respectievelijk de hogere belasting,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of het aantal honden dat door de belastingplichtige wordt gehouden in de loop van het belastingjaar vermindert, wordt ontheffing verleend over zoveel twaalfde gedeelten als er in dat jaar, na het tijdstip van beëindiging van de belastingplicht of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6.600,--;</text:p>
                  </text:list-item>
                  <text:list-item text:style-override="id1-3-2-2-9-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Hondenbelasting 2017’ van 19 dec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8.</text:p>
              </text:list-item>
              <text:list-item text:style-override="id1-3-2-2-13-3">
                <text:number>2.</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2018’.</text:p>
            <text:p text:style-name="al"/>
            <text:p text:style-name="al"/>
          </text:section>
        </text:section>
        <text:section text:name="regeling-sluiting_id1-3-2-3" text:style-name="regeling-sluiting">
          <text:section text:name="ondertekening_id1-3-2-3-1">
            <text:p><text:span text:style-name="functie">Vastgesteld in de openbare raadsvergadering van 18 dec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25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255</meta:user-defined>
    <meta:user-defined meta:name="OVERHEIDop.GmbID/DC.identifier">gmb-2017-224255</meta:user-defined>
    <meta:user-defined meta:name="OVERHEID.TaxonomieBeleidsagenda/OVERHEID.category">Financiën | Organisatie en beleid</meta:user-defined>
    <meta:user-defined meta:name="OVERHEID.Gemeente/DC.spatial">Enschede</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4832_1</meta:user-defined>
    <meta:user-defined meta:name="OVERHEIDop.versieInformatie"/>
  </office:meta>
</office:document-meta>
</file>