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roede 3 t/m 17 (oneven) te Moerkapelle</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Zuidplas een besluit genomen op de aanvraag met kenmerk 2017218120. Dit betreft het bouwen van 8 twee-onder-één kap woningen ter plaatse van deBuitenroede 3 t/m 17 (oneven) te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25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roede 3 t/m 17 (oneven)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52</meta:user-defined>
    <meta:user-defined meta:name="OVERHEIDop.GmbID/DC.identifier">gmb-2017-22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V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3.61 446553.41</meta:user-defined>
    <meta:user-defined meta:name="OVERHEIDop.versieInformatie"/>
  </office:meta>
</office:document-meta>
</file>