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1">
      <style:table-column-properties style:rel-column-width="81*"/>
    </style:style>
    <style:style style:family="table-column" style:parent-style-name="colspec" style:name="id1-3-2-2-4-2-1-1-2">
      <style:table-column-properties style:rel-column-width="19*"/>
    </style:style>
    <style:style style:family="table-column" style:parent-style-name="colspec" style:name="id1-3-2-2-5-2-1-1-1">
      <style:table-column-properties style:rel-column-width="81*"/>
    </style:style>
    <style:style style:family="table-column" style:parent-style-name="colspec" style:name="id1-3-2-2-5-2-1-1-2">
      <style:table-column-properties style:rel-column-width="19*"/>
    </style:style>
    <text:list-style style:name="id1-3-2-2-6-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2-1-1-1">
      <style:table-column-properties style:rel-column-width="38*"/>
    </style:style>
    <style:style style:family="table-column" style:parent-style-name="colspec" style:name="id1-3-2-2-7-2-1-1-2">
      <style:table-column-properties style:rel-column-width="17*"/>
    </style:style>
    <style:style style:family="table-column" style:parent-style-name="colspec" style:name="id1-3-2-2-7-2-1-1-3">
      <style:table-column-properties style:rel-column-width="25*"/>
    </style:style>
    <style:style style:family="table-column" style:parent-style-name="colspec" style:name="id1-3-2-2-7-2-1-1-4">
      <style:table-column-properties style:rel-column-width="20*"/>
    </style:style>
    <text:list-style style:name="id1-3-2-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Tarieventab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
              <text:span text:style-name="nadrukvet">behorende bij de Verordening Afvalstoffenheffing 2017</text:span>
            </text:p>
              <text:p text:style-name="al">Het College van burgemeester en wethouders van Beek;</text:p>
              <text:p text:style-name="al">Gelet op artikel 4 lid 2 van de Verordening Afvalstoffenheffing gemeente Beek 2017;</text:p>
              <text:p text:style-name="al">B E S L U I T :</text:p>
              <text:p text:style-name="al">vast te stellen de volgende:</text:p>
              <text:p text:style-name="al">
              <text:span text:style-name="nadrukvet">"Tarieventabel </text:span>
              <text:span text:style-name="nadrukvet">2018</text:span>
              <text:span text:style-name="nadrukvet"> bij de Verordening Afvalstoffenheffing 2017”</text:span>
            </text:p>
            </text:section>
            <text:p text:style-name="hoofdstuk_bottom"/>
          </text:section>
          <text:section text:name="hoofdstuk_id1-3-2-2-2" text:style-name="hoofdstuk">
            <text:p text:style-name="hoofdstuk_kop">De bedragen genoemd in deze tabel zijn inclusief omzetbelasting indien deze is verschuldigd.</text:p>
            <text:p text:style-name="hoofdstuk_bottom"/>
          </text:section>
          <text:section text:name="hoofdstuk_id1-3-2-2-3" text:style-name="hoofdstuk">
            <text:p text:style-name="hoofdstuk_kop">MAATSTAVEN EN TARIEVEN AFVALSTOFFENHEFFING</text:p>
            <text:p text:style-name="hoofdstuk_bottom"/>
          </text:section>
          <text:section text:name="hoofdstuk_id1-3-2-2-4" text:style-name="hoofdstuk">
            <text:p text:style-name="hoofdstuk_kop"><text:span text:style-name="label">HOOFDSTUK</text:span> <text:span text:style-name="nr">1.1</text:span> Maatstaven en jaarlijkse tarieven afvalstoffenheff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1.1.1 De belasting bedraagt per perceel per belastingjaar: € 76,95</text:p>
                      <text:p text:style-name="table_al">1.1.2 De belasting als bedoeld in onderdeel 1.1.1 wordt vermeerderd voor het op 1 januari van het belastingjaar of, indien de belastingplicht later aanvangt, bij aanvang van de belastingplicht, in bruikleen hebben van: </text:p>
                      <text:p text:style-name="table_al">1.1.2.1 een éxtra container van 240 liter (restafval): € 59,50</text:p>
                      <text:p text:style-name="table_al">1.1.2.2 een éxtra container van 140 liter (gft-afval): € 59,50</text:p>
                      <text:p text:style-name="table_al">1.1.2.3 een éxtra emmer: € 3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1.2</text:span> Maatstaven en overig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1.2.1 Onverminderd het bepaalde in hoofdstuk 1.1 bedraagt de belasting voor groente-, fruit- en tuinafval:</text:p>
                      <text:p text:style-name="table_al">1.2.1.1 welke periodiek in een container wordt ingezameld, per kilogram: € 0,10</text:p>
                      <text:p text:style-name="table_al">1.2.1.2 vervallen: vervallen</text:p>
                      <text:p text:style-name="table_al">1.2.1.3 welke periodiek in een dubbele verzamelcontainer in het compartiment uitsluitend bestemd voor 60 liter zakken wordt ingezameld, per inworp: € 1,49</text:p>
                      <text:p text:style-name="table_al">1.2.1.4 welke periodiek in een dubbele verzamelcontainer in het compartiment uitsluitend bestemd voor 30 liter zakken wordt ingezameld, per inworp: € 0,75</text:p>
                      <text:p text:style-name="table_al">1.2.2 Onverminderd het bepaalde in hoofdstuk 1.1 bedraagt de belasting voor restafval:</text:p>
                      <text:p text:style-name="table_al">1.2.2.1 welke periodiek in een container wordt ingezameld, per kilogram: € 0,26</text:p>
                      <text:p text:style-name="table_al">1.2.2.2 vervallen: vervallen</text:p>
                      <text:p text:style-name="table_al">1.2.2.3 welke periodiek in een dubbele verzamelcontainer in het compartiment uitsluitend bestemd voor 60 liter zakken wordt ingezameld, per inworp: € 1,49</text:p>
                      <text:p text:style-name="table_al">1.2.2.4 welke periodiek in een dubbele verzamelcontainer in het compartiment uitsluitend bestemd voor 30 liter zakken wordt ingezameld, per inworp: € 0,75</text:p>
                      <text:p text:style-name="table_al">1.2.2.5 per lediging van de container of emmer: €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1.3 Medische</text:span> indicatie</text:p>
            <text:section text:name="structuurtekst_id1-3-2-2-6-2" text:style-name="structuurtekst">
              <text:list text:style-name="id1-3-2-2-6-2-1">
                <text:list-item text:style-override="id1-3-2-2-6-2-1-1">
                  <text:number>1.3.1 </text:number>
                  <text:p text:style-name="al">
                  <text:span text:style-name="nadrukvet"/>Aan mensen met een medische indicatie (incontinentie- en stomapatiënten) wordt een tegemoetkoming in het extra afvalaanbod verstrekt volgens de volgende bepalingen:</text:p>
                </text:list-item>
                <text:list-item text:style-override="id1-3-2-2-6-2-1-2">
                  <text:number>a.</text:number>
                  <text:p text:style-name="al">Voor eenpersoonshuishoudens geldt, voor zover het aangeboden afval 58 kg per halfjaar te boven gaat, een tegemoetkoming gelijk aan het nog te betalen bedrag met een maximum bedrag per halfjaar van: € 36,75</text:p>
                </text:list-item>
                <text:list-item text:style-override="id1-3-2-2-6-2-1-3">
                  <text:number>b.</text:number>
                  <text:p text:style-name="al">Voor meerpersoonshuishoudens geldt, voor zover het aangeboden afval 167,5 kg per halfjaar te boven gaat, een tegemoetkoming gelijk aan het nog te betalen bedrag met een maximum bedrag per halfjaar per geïndiceerd persoon van: € 36,75</text:p>
                </text:list-item>
                <text:list-item text:style-override="id1-3-2-2-6-2-1-4">
                  <text:number>c.</text:number>
                  <text:p text:style-name="al">Bij mutaties (aanvraag/beëindiging) gedurende het heffingstijdvak wordt de tegemoetkoming herleid tot maandbedrag.</text:p>
                </text:list-item>
                <text:list-item text:style-override="id1-3-2-2-6-2-1-5">
                  <text:number>d.</text:number>
                  <text:p text:style-name="al">Het tarief voor een eventuele extra container/emmer wordt vrijgesteld.</text:p>
                </text:list-item>
                <text:list-item text:style-override="id1-3-2-2-6-2-1-6">
                  <text:number>e.</text:number>
                  <text:p text:style-name="al">Voor de bepaling van het huishoudtype geldt als peildatum de eerste dag van het heffingstijdvak (1 januari en 1 juli)</text:p>
                </text:list-item>
              </text:list>
              <text:p text:style-name="al">1.3.2 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ext:section>
            <text:p text:style-name="hoofdstuk_bottom"/>
          </text:section>
          <text:section text:name="hoofdstuk_id1-3-2-2-7" text:style-name="hoofdstuk">
            <text:p text:style-name="hoofdstuk_kop"><text:span text:style-name="label">HOOFDSTUK</text:span> <text:span text:style-name="nr">1.4 Milieupark</text:span> tariev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12</text:p>
                    </table:table-cell>
                    <table:table-cell table:style-name="entry" table:number-rows-spanned="1" table:number-columns-spanned="1">
                      <text:p text:style-name="table_al">3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12</text:p>
                    </table:table-cell>
                    <table:table-cell table:style-name="entry" table:number-rows-spanned="1" table:number-columns-spanned="1">
                      <text:p text:style-name="table_al">3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Ongesorteerd bouw en sloopafval </text:p>
                    </table:table-cell>
                    <table:table-cell table:style-name="entry" table:number-rows-spanned="1" table:number-columns-spanned="1">
                      <text:p text:style-name="table_al">€ 0,12</text:p>
                    </table:table-cell>
                    <table:table-cell table:style-name="entry" table:number-rows-spanned="1" table:number-columns-spanned="1">
                      <text:p text:style-name="table_al">75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06</text:p>
                    </table:table-cell>
                    <table:table-cell table:style-name="entry" table:number-rows-spanned="1" table:number-columns-spanned="1">
                      <text:p text:style-name="table_al">1.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06</text:p>
                    </table:table-cell>
                    <table:table-cell table:style-name="entry" table:number-rows-spanned="1" table:number-columns-spanned="1">
                      <text:p text:style-name="table_al">333</text:p>
                    </table:table-cell>
                    <table:table-cell table:style-name="entry" table:number-rows-spanned="1" table:number-columns-spanned="1">
                      <text:p text:style-name="table_al">€ 20,0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section>
            <text:p text:style-name="hoofdstuk_bottom"/>
          </text:section>
          <text:section text:name="hoofdstuk_id1-3-2-2-8" text:style-name="hoofdstuk">
            <text:p text:style-name="hoofdstuk_kop"><text:span text:style-name="label">HOOFDSTUK</text:span> <text:span text:style-name="nr">2</text:span> Inwerkingtreding en citeertitel</text:p>
            <text:section text:name="structuurtekst_id1-3-2-2-8-2" text:style-name="structuurtekst">
              <text:list text:style-name="id1-3-2-2-8-2-1">
                <text:list-item text:style-override="id1-3-2-2-8-2-1-1">
                  <text:number>2.1</text:number>
                  <text:p text:style-name="al"> Dit besluit treedt in werking met ingang van de achtste dag na die van de bekendmaking.</text:p>
                </text:list-item>
                <text:list-item text:style-override="id1-3-2-2-8-2-1-2">
                  <text:number>2.2</text:number>
                  <text:p text:style-name="al"> De datum van ingang van de heffing is 1 januari 2018.</text:p>
                </text:list-item>
                <text:list-item text:style-override="id1-3-2-2-8-2-1-3">
                  <text:number>2.3</text:number>
                  <text:p text:style-name="al"> Dit besluit kan worden aangehaald als “Tarieventabel Afvalstoffenheffing 2018”.</text:p>
                </text:list-item>
              </text:list>
            </text:section>
            <text:p text:style-name="hoofdstuk_bottom"/>
          </text:section>
          <text:section text:name="hoofdstuk_id1-3-2-2-9" text:style-name="hoofdstuk">
            <text:p text:style-name="hoofdstuk_kop">Beek, 13 november 2017</text:p>
            <text:section text:name="structuurtekst_id1-3-2-2-9-2" text:style-name="structuurtekst">
              <text:p text:style-name="al">BURGEMEESTER EN WETHOUDERS VAN BEEK,</text:p>
            </text:section>
            <text:p text:style-name="hoofdstuk_bottom"/>
          </text:section>
          <text:section text:name="hoofdstuk_id1-3-2-2-10" text:style-name="hoofdstuk">
            <text:p text:style-name="hoofdstuk_kop">Ron de Louw Christine van Basten-Boddin</text:p>
            <text:p text:style-name="hoofdstuk_bottom"/>
          </text:section>
          <text:section text:name="hoofdstuk_id1-3-2-2-11" text:style-name="hoofdstuk">
            <text:p text:style-name="hoofdstuk_kop">Gemeentesecretaris Burgemees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2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251</meta:user-defined>
    <meta:user-defined meta:name="OVERHEIDop.GmbID/DC.identifier">gmb-2017-224251</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