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17.0707,Cafetaria ‘t Naegelke, Hemelsley 159A, 6137 BN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text:span text:style-name="nadrukvet">Cafetaria ‘t </text:span><text:span text:style-name="nadrukvet">Naegelke</text:span></text:p>
            <text:p text:style-name="common-al">Locatie: Hemelsley 159A, 6137 BN Sittard</text:p>
            <text:p text:style-name="common-al">Dossiernummer: T17.0707</text:p>
            <text:p text:style-name="common-al">Verzenddatum besluit: 13-12-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25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5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5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Terrasvergunning verleend; dossiernummer T17.0707,Cafetaria ‘t Naegelke, Hemelsley 159A, 6137 B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250</meta:user-defined>
    <meta:user-defined meta:name="OVERHEIDop.GmbID/DC.identifier">gmb-2017-224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BN 159a</meta:user-defined>
    <meta:user-defined meta:name="OVERHEIDop.woonplaats">Sittard</meta:user-defined>
    <meta:user-defined meta:name="OVERHEIDop.straatnaam">Hemelsley</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782 334926</meta:user-defined>
    <meta:user-defined meta:name="OVERHEIDop.versieInformatie"/>
  </office:meta>
</office:document-meta>
</file>