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inrit John F. Kennedylaan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 inrit heeft geaccepteerd:</text:p>
            <text:p text:style-name="common-al"/>
            <text:p text:style-name="common-al">1. Panningen, 5981, John F. Kennedylaan (ong). Aanleggen van 2 inritten. Verzonden: 11 decem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24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inrit John F. Kennedylaan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47</meta:user-defined>
    <meta:user-defined meta:name="OVERHEIDop.GmbID/DC.identifier">gmb-2017-22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C</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75 370952</meta:user-defined>
    <meta:user-defined meta:name="OVERHEIDop.versieInformatie"/>
  </office:meta>
</office:document-meta>
</file>