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320, Holtum-Noordweg 20, 6121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diverse aangelichte reclames, vlaggenmasten, directional en zuil.</text:p>
            <text:p text:style-name="common-al">Locatie: Holtum-Noordweg 20, 6121RE Born </text:p>
            <text:p text:style-name="common-al">Dossiernummer: Om17.0320</text:p>
            <text:p text:style-name="common-al">Verzenddatum besluit: 13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2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320, Holtum-Noordweg 20, 6121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46</meta:user-defined>
    <meta:user-defined meta:name="OVERHEIDop.GmbID/DC.identifier">gmb-2017-22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