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21 november 2017,</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esluit</text:p>
            <text:p text:style-name="al"/>
            <text:p text:style-name="al">vast te stellen de Verordening Kwijtschelding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belastingaanslagen:</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Reinigingsheffingen 2018 wordt kwijtschelding verleend van het in te vorderen bedrag, met dien verstande dat kwijtschelding voor het vaste deel als bedoeld onder 1.1 van de tarieventabel behorende bij de verordening Reinigingsheffingen 2018 van de aanslag ad € 202,32 wordt verleend en maximaal € 62,10 voor het variabele deel onder 1.2 van de tarieventabel behorende bij de verordening Reinigingsheffingen 2018. </text:p>
              </text:list-item>
              <text:list-item text:style-override="id1-3-2-2-2-3">
                <text:number>2.</text:number>
                <text:p text:style-name="al">Bij de invordering van de rioolheffing wordt alleen kwijtschelding verleend van het bepaalde in artikel 6,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onroerende-zaakbelastingen, de rioolheffing, de afvalstoffenheff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 </text:p>
            <text:p text:style-name="al">De kwijtscheldingsverordening 2017, vastgesteld op 19 december 2016, wordt ingetrokken met ingang van de in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8.</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8”. </text:p>
            <text:p text:style-name="al"/>
            <text:p text:style-name="al"/>
          </text:section>
        </text:section>
        <text:section text:name="regeling-sluiting_id1-3-2-3" text:style-name="regeling-sluiting">
          <text:section text:name="ondertekening_id1-3-2-3-1">
            <text:p><text:span text:style-name="functie">Aldus vastgesteld in de openbare vergadering van 18 december 2017.</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2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243</meta:user-defined>
    <meta:user-defined meta:name="OVERHEIDop.GmbID/DC.identifier">gmb-2017-224243</meta:user-defined>
    <meta:user-defined meta:name="OVERHEID.TaxonomieBeleidsagenda/OVERHEID.category">Financiën | Organisatie en beleid</meta:user-defined>
    <meta:user-defined meta:name="OVERHEID.Gemeente/DC.spatial">Enschede</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source">;http://wetten.overheid.nl/BWBR0004766/2017-04-01</meta:user-defined>
    <meta:user-defined meta:name="DC.source">;http://wetten.overheid.nl/BWBR0008024/2015-01-01</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30_1</meta:user-defined>
    <meta:user-defined meta:name="OVERHEIDop.versieInformatie"/>
  </office:meta>
</office:document-meta>
</file>