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ordlaan 52, 1861GN Bergen (NH), het verbouwen en uitbreiden van een woning, ontvangstdatum aanvraag 13 december 2017 (WABO17/02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423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laan 52, 1861GN Bergen (NH), het verbouwen en uitbreiden van een woning, ontvangstdatum aanvraag 13 december 2017 (WABO17/02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4238</meta:user-defined>
    <meta:user-defined meta:name="OVERHEIDop.GmbID/DC.identifier">gmb-2017-224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N 52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55 521503</meta:user-defined>
    <meta:user-defined meta:name="OVERHEIDop.versieInformatie"/>
  </office:meta>
</office:document-meta>
</file>