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dossiernummer AB17.0054, Broekstraat 18 6133 B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 (theater voor kinderen)</text:p>
            <text:p text:style-name="common-al">Locatie: Broekstraat 18 6133 BN Sittard</text:p>
            <text:p text:style-name="common-al">Ontvangst datum: 21 november 2017 </text:p>
            <text:p text:style-name="common-al">Dossiernummer: AB17.005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423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3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3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dossiernummer AB17.0054, Broekstraat 18 6133 BN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234</meta:user-defined>
    <meta:user-defined meta:name="OVERHEIDop.GmbID/DC.identifier">gmb-2017-224234</meta:user-defined>
    <meta:user-defined meta:name="OVERHEID.TaxonomieBeleidsagenda/OVERHEID.category">Ruimte en infrastructuur | Organisatie en beleid</meta:user-defined>
    <meta:user-defined meta:name="OVERHEID.Gemeente/DC.spatial">Sittard-Gele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3BN 18</meta:user-defined>
    <meta:user-defined meta:name="OVERHEIDop.woonplaats">Sittard</meta:user-defined>
    <meta:user-defined meta:name="OVERHEIDop.straatnaam">Broek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578 332835</meta:user-defined>
    <meta:user-defined meta:name="OVERHEIDop.versieInformatie"/>
  </office:meta>
</office:document-meta>
</file>