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stbrullen op de locatie Grote Sloot 116a, 1754 JJ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17 december 2017 en 24 december 2017 </text:p>
            <text:p text:style-name="common-al">Kenmerk: VBW-17-0104</text:p>
            <text:p text:style-name="common-al">Verzonden: 13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23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3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3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erstbrullen op de locatie Grote Sloot 116a, 1754 JJ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33</meta:user-defined>
    <meta:user-defined meta:name="OVERHEIDop.GmbID/DC.identifier">gmb-2017-224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J 116a</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23 529508</meta:user-defined>
    <meta:user-defined meta:name="OVERHEIDop.versieInformatie"/>
  </office:meta>
</office:document-meta>
</file>