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dossiernummer AB17.0053, Eggerweg 2 6135 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plaatsen van een bovengrondse dieseltank</text:p>
            <text:p text:style-name="common-al">Locatie: Eggerweg 2 6135 LG Sittard</text:p>
            <text:p text:style-name="common-al">Ontvangst datum: 21 november 2017 </text:p>
            <text:p text:style-name="common-al">Dossiernummer: AB17.005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dossiernummer AB17.0053, Eggerweg 2 6135 L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27</meta:user-defined>
    <meta:user-defined meta:name="OVERHEIDop.GmbID/DC.identifier">gmb-2017-224227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G</meta:user-defined>
    <meta:user-defined meta:name="OVERHEIDop.woonplaats">Sittard</meta:user-defined>
    <meta:user-defined meta:name="OVERHEIDop.straatnaam">Eg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877 333592</meta:user-defined>
    <meta:user-defined meta:name="OVERHEIDop.versieInformatie"/>
  </office:meta>
</office:document-meta>
</file>