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-" text:level="1">
        <style:list-level-properties text:min-label-width="10mm"/>
      </text:list-level-style-bullet>
    </text:list-style>
    <text:list-style style:name="id1-3-2-1-2-5-1">
      <text:list-level-style-bullet text:bullet-char="-" text:level="1">
        <style:list-level-properties text:min-label-width="10mm"/>
      </text:list-level-style-bullet>
    </text:list-style>
    <text:list-style style:name="id1-3-2-1-2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kostenverhaal baatbelasting 2018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31 oktober 2017;</text:p>
            <text:p text:style-name="al"/>
            <text:p text:style-name="al">gelet op de <text:a xlink:href="http://wetten.overheid.nl/jci1.3:c:BWBR0005416&amp;titeldeel=III&amp;hoofdstuk=IX&amp;artikel=149&amp;z=2017-07-01&amp;g=2017-07-01" xlink:type="simple">artikelen 149</text:a> en <text:a xlink:href="http://wetten.overheid.nl/jci1.3:c:BWBR0005416&amp;titeldeel=IV&amp;hoofdstuk=XV&amp;paragraaf=3&amp;artikel=222&amp;z=2017-07-01&amp;g=2017-07-01" xlink:type="simple">222, lid 2</text:a>, van de <text:a xlink:href="http://wetten.overheid.nl/jci1.3:c:BWBR0005416&amp;z=2017-07-01&amp;g=2017-07-01" xlink:type="simple">Gemeentewet</text:a> en het raadsbesluit van 24 april 1995, no. 48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 </text:span>
          </text:p>
            <text:p text:style-name="al"/>
            <text:p text:style-name="al">voor in voorkomende gevallen in het jaar 2018 te nemen bekostigingsbesluiten ten behoeve van de invoering van baatbelasting, met toepassing van een inflatiecorrectie van 1,0% op het voor het jaar 2017 vastgestelde bedrag van € 5.017,00, </text:p>
            <text:p text:style-name="al"/>
            <text:list text:style-name="id1-3-2-1-2-5">
              <text:list-item text:style-override="id1-3-2-1-2-5-1">
                <text:number>-</text:number>
                <text:p text:style-name="al">het maximum bedrag van de per gebate onroerende zaak in de vorm van baatbelasting te verhalen bijdrage vast te stellen op (afgerond) € 5.087,00</text:p>
              </text:list-item>
              <text:list-item text:style-override="id1-3-2-1-2-5-2">
                <text:number>-</text:number>
                <text:p text:style-name="al">de besluiten kostenverhaal baatbelasting 2015, 2016 en 2017 in te trekken met ingang van 1 januari 2018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gemeenteraad van gehouden op 12 december 2017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G. de</text:span>
            <text:span text:style-name="achternaam">Schipper-Tinga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Ch. B.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2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kostenverhaal baatbelasting 2018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23</meta:user-defined>
    <meta:user-defined meta:name="OVERHEIDop.GmbID/DC.identifier">gmb-2017-224223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Gemeente/DC.spatial">Wassenaar</meta:user-defined>
    <meta:user-defined meta:name="DC.source">artikel 149 van de Gemeentewet;1.0:c:BWBR0005416&amp;artikel=149&amp;g=2017-07-01</meta:user-defined>
    <meta:user-defined meta:name="DC.source">artikel 222, tweede lid, van de Gemeentewet;1.0:c:BWBR0005416&amp;artikel=222&amp;lid=2&amp;g=2017-07-01</meta:user-defined>
    <meta:user-defined meta:name="OVERHEIDop.referentienummer">Z/17/13958/45602</meta:user-defined>
    <meta:user-defined meta:name="DCTERMS.alternative">Besluit kostenverhaal baatbelasting 2018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7-12-21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4828_1</meta:user-defined>
    <meta:user-defined meta:name="OVERHEIDop.versieInformatie"/>
  </office:meta>
</office:document-meta>
</file>