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Nieuwestad, Wilhelminaplein en door Leeuwarden, (11014874) Elfstedentocht voor oldtimers en klassiekers, op 21 en 22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2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Nieuwestad, Wilhelminaplein en door Leeuwarden, (11014874) Elfstedentocht voor oldtimers en klassiekers, op 21 en 22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19</meta:user-defined>
    <meta:user-defined meta:name="OVERHEIDop.GmbID/DC.identifier">gmb-2017-224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Nieuwestad</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13 579473</meta:user-defined>
    <meta:user-defined meta:name="OVERHEID.EPSG28992/DC.spatial">182156 579325</meta:user-defined>
    <meta:user-defined meta:name="OVERHEIDop.versieInformatie"/>
  </office:meta>
</office:document-meta>
</file>