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Tochtweg 13a t/m 13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17 een aanvraag voor een omgevingsvergunning ontvangen. Dit betreft het plaatsen van een LED scherm en vier vlaggenmasten ter plaatse van de 1e Tochtweg 13a t/m 13d in Nieuwerkerk aan den IJssel. De aanvraag is geregistreerd onder kenmerk 2017279894.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21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1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1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1e Tochtweg 13a t/m 13d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18</meta:user-defined>
    <meta:user-defined meta:name="OVERHEIDop.GmbID/DC.identifier">gmb-2017-224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41 444002</meta:user-defined>
    <meta:user-defined meta:name="OVERHEID.EPSG28992/DC.spatial">101846 444008</meta:user-defined>
    <meta:user-defined meta:name="OVERHEID.EPSG28992/DC.spatial">101851 444013</meta:user-defined>
    <meta:user-defined meta:name="OVERHEID.EPSG28992/DC.spatial">101856 444018</meta:user-defined>
    <meta:user-defined meta:name="OVERHEID.EPSG28992/DC.spatial">101844.33 443984.39</meta:user-defined>
    <meta:user-defined meta:name="OVERHEIDop.versieInformatie"/>
  </office:meta>
</office:document-meta>
</file>