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23, Groenseykerstraat 8 E, 6161 S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micro bierbrouwerij</text:p>
            <text:p text:style-name="common-al">Locatie: Groenseykerstraat 8 E, 6161 SG Geleen </text:p>
            <text:p text:style-name="common-al">Dossiernummer: Om17.0223</text:p>
            <text:p text:style-name="common-al">Verzenddatum besluit: 14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21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1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1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23, Groenseykerstraat 8 E, 6161 S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15</meta:user-defined>
    <meta:user-defined meta:name="OVERHEIDop.GmbID/DC.identifier">gmb-2017-224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SG 8</meta:user-defined>
    <meta:user-defined meta:name="OVERHEIDop.woonplaats">Geleen</meta:user-defined>
    <meta:user-defined meta:name="OVERHEIDop.straatnaam">Groenseyk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13 331247</meta:user-defined>
    <meta:user-defined meta:name="OVERHEIDop.versieInformatie"/>
  </office:meta>
</office:document-meta>
</file>