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laan 56, 1861GG, Bergen (NH), het legaliseren van drietal recreatieve verblijfsappartementen, 3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2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laan 56, 1861GG, Bergen (NH), het legaliseren van drietal recreatieve verblijfsappartementen, 3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21</meta:user-defined>
    <meta:user-defined meta:name="OVERHEIDop.GmbID/DC.identifier">gmb-2017-22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G 56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34 520858</meta:user-defined>
    <meta:user-defined meta:name="OVERHEIDop.versieInformatie"/>
  </office:meta>
</office:document-meta>
</file>