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omgevingsvergunning Laurens Janszoon Coster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{{niet gebruiken}}</text:p>
            <text:p text:style-name="common-al">De gemeente heeft op 15 december 2017 het besluit genomen om de omgevingsvergunning (934507) in te trekken voor locatie Laurens Janszoon Costerstraat 1 te Venlo. De intrekking is geregistreerd onder zaaknummer 1242999. De ingetrokken vergunning betref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Venlo, postbus 3434, 5902 RK Venlo. De termijn voor het indienen van een bezwaar start op 16 december 2017 en bedraagt 6 weken. Voor meer informatie over de procedure kunt u contact opnemen via info@venlo.nl of telefoonnummer 14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20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0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0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en omgevingsvergunning Laurens Janszoon Coster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209</meta:user-defined>
    <meta:user-defined meta:name="OVERHEIDop.GmbID/DC.identifier">gmb-2017-224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R 1e</meta:user-defined>
    <meta:user-defined meta:name="OVERHEIDgvop.Informatietype/DC.type">Beschikkingen | afhandelin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57.83 377824.3</meta:user-defined>
    <meta:user-defined meta:name="OVERHEIDop.versieInformatie"/>
  </office:meta>
</office:document-meta>
</file>