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32*"/>
    </style:style>
    <style:style style:family="table-column" style:parent-style-name="colspec" style:name="id1-3-2-2-1-3-1-3">
      <style:table-column-properties style:rel-column-width="53*"/>
    </style:style>
  </office:automatic-styles>
  <office:body>
    <office:text>
      <text:p text:style-name="new_page_staatscourant"/>
      <text:p text:style-name="single-kop-titel">Verordening collegeonderzoeken van de gemeente Assen 2017</text:p>
      <text:section text:name="regeling_id1-3-2" text:style-name="regeling">
        <text:section text:name="aanhef_id1-3-2-1" text:style-name="aanhef">
          <text:section text:name="preambule_id1-3-2-1-1" text:style-name="preambule">
            <text:p text:style-name="al">De raad van de gemeente Assen;</text:p>
            <text:p text:style-name="al">gelet op art. 213a Gemeentewet</text:p>
            <text:p text:style-name="al">b e s l u i t:</text:p>
            <text:p text:style-name="al">vast te stellen de volgende:</text:p>
            <text:p text:style-name="al"/>
            <text:p text:style-name="al">VERORDENING COLLEGEONDERZOEKEN VAN DE GEMEENTE ASSEN 2017</text:p>
            <text:p text:style-name="al">over het periodiek onderzoek door het college naar de doelmatigheid, doeltreffendheid en/of rechtmatigheid van het door het college gevoerde bestuur.</text:p>
          </text:section>
        </text:section>
        <text:section text:name="regeling-tekst_id1-3-2-2" text:style-name="regeling-tekst">
          <text:section text:name="artikel_id1-3-2-2-1" text:style-name="artikel">
            <text:p text:style-name="artikel_kop_titel"> Artikel 1. Begripsbepalingen </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oelmatigheid:</text:p>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gewenste effecten van het beleid daadwerkelijk worden behaal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chtmatigheid:</text:p>
                  </table:table-cell>
                  <table:table-cell table:style-name="entry" table:number-rows-spanned="1" table:number-columns-spanned="1">
                    <text:p text:style-name="table_al">de mate waarin de uitvoering van het beleid in overeenstemming is met de interne en externe regels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leidsproduct:</text:p>
                  </table:table-cell>
                  <table:table-cell table:style-name="entry" table:number-rows-spanned="1" table:number-columns-spanned="1">
                    <text:p text:style-name="table_al">het product dat tezamen met andere producten een programma vormt;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rganisatieonderdeel:</text:p>
                  </table:table-cell>
                  <table:table-cell table:style-name="entry" table:number-rows-spanned="1" table:number-columns-spanned="1">
                    <text:p text:style-name="table_al">organisatorische entiteit van de ambtelijke organisatie</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quick-scan (onderzoeks-methodiek)</text:p>
                  </table:table-cell>
                  <table:table-cell table:style-name="entry" table:number-rows-spanned="1" table:number-columns-spanned="1">
                    <text:p text:style-name="table_al">een resultaatgerichte doorlichting van een beleidsterrein, organisatieonderdeel of een proces dat snel de essentie van mogelijke verbeteringen in kaart brengt. De uitvoering gebeurt op hoofdlijnen en er is sprake van een korte doorlooptijd. Aan de hand van statements of PowerPoint worden de resultaten en adviezen gepresenteerd. Eventueel kan er nog een vervolgonderzoek plaatsvinden voor de gewenste diepga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nderzoeksfrequentie</text:p>
            <text:p text:style-name="al">Het college voert jaarlijks onderzoeken uit.</text:p>
            <text:p text:style-name="al">De onderzoeken als genoemd in het eerste lid hebben betrekking op een thema of op een organisatieonderdeel. Als het een thema onderzoek betreft wordt er een (onderdeel van) een beleidsproduct onderzocht op doelmatigheid, doeltreffendheid en of rechtmatigheid. Als het een organisatie onderzoek betreft wordt er een organisatieonderdeel onderzocht op doelmatigheid, doeltreffendheid en/of rechtmatigheid. </text:p>
          </text:section>
          <text:section text:name="artikel_id1-3-2-2-3" text:style-name="artikel">
            <text:p text:style-name="artikel_kop_titel"> Artikel 3. Onderzoeksmethodiek</text:p>
            <text:p text:style-name="al">Het college voert de onderzoeken uit in de vorm van quick-scans.</text:p>
            <text:p text:style-name="al"/>
          </text:section>
          <text:section text:name="artikel_id1-3-2-2-4" text:style-name="artikel">
            <text:p text:style-name="artikel_kop_titel"><text:span text:style-name="artikel_kop_label">Artikel</text:span> <text:span text:style-name="artikel_kop_nr">  4 Vervolgonderzoek</text:span> </text:p>
            <text:p text:style-name="al">Als de uitkomst van de quick-scan aanleiding geeft tot nader onderzoek stelt het college een verdiepend (vervolg)onderzoek in.</text:p>
            <text:p text:style-name="al"/>
          </text:section>
          <text:section text:name="artikel_id1-3-2-2-5" text:style-name="artikel">
            <text:p text:style-name="artikel_kop_titel"><text:span text:style-name="artikel_kop_label">Artikel</text:span> <text:span text:style-name="artikel_kop_nr"> 5 Vervolg uitkomsten quick scan</text:span> </text:p>
            <text:p text:style-name="al">Het college draagt zorg voor uitvoering van de verbeteringen die uit de quick scan naar voren komen.</text:p>
          </text:section>
          <text:section text:name="artikel_id1-3-2-2-6" text:style-name="artikel">
            <text:p text:style-name="artikel_kop_titel"> Artikel 6. Inwerkingtreding </text:p>
            <text:p text:style-name="al">Deze verordening treedt in werking op de eerste dag na die van de bekendmaking en met terugwerkende kracht tot en met 1 januari 2017.</text:p>
          </text:section>
          <text:section text:name="artikel_id1-3-2-2-7" text:style-name="artikel">
            <text:p text:style-name="artikel_kop_titel"> Artikel 7. Citeertitel </text:p>
            <text:p text:style-name="al">Deze verordening kan worden aangehaald als “Verordening collegeonderzoeken”.</text:p>
            <text:p text:style-name="al"/>
            <text:p text:style-name="al">Aldus vastgesteld in de openbare vergadering van 23 november 2017.</text:p>
            <text:p text:style-name="al"/>
            <text:p text:style-name="al">De raad voornoemd, </text:p>
            <text:p text:style-name="al"/>
            <text:p text:style-name="al">, voorzitter </text:p>
            <text:p text:style-name="al"/>
            <text:p text:style-name="al">,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420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0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0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llegeonderzoeken van de gemeente As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03</meta:user-defined>
    <meta:user-defined meta:name="OVERHEIDop.GmbID/DC.identifier">gmb-2017-224203</meta:user-defined>
    <meta:user-defined meta:name="OVERHEID.TaxonomieBeleidsagenda/OVERHEID.category">Bestuur | Organisatie en beleid</meta:user-defined>
    <meta:user-defined meta:name="OVERHEID.Gemeente/DC.spatial">Assen</meta:user-defined>
    <meta:user-defined meta:name="DC.source">artikel 213a van de Gemeentewet;1.0:c:BWBR0005416&amp;artikel=213a&amp;g=2017-07-01</meta:user-defined>
    <meta:user-defined meta:name="OVERHEIDop.referentienummer">2017/R00467</meta:user-defined>
    <meta:user-defined meta:name="DCTERMS.abstract">Verordening collegeonderzoeken van de gemeente Assen</meta:user-defined>
    <meta:user-defined meta:name="DCTERMS.alternative">Verordening collegeonderzoeken</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12-20</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04826_1</meta:user-defined>
    <meta:user-defined meta:name="OVERHEIDop.versieInformatie"/>
  </office:meta>
</office:document-meta>
</file>