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531, Jan Steenstraat, 6137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Het kappen van een aantal bomen tbv nieuwbouw. Eea behorend bij de omgevingsvergunning aanvraag nr. Om.170465</text:p>
            <text:p text:style-name="common-al">Locatie: Jan Steenstraat, 6137 Sittard </text:p>
            <text:p text:style-name="common-al">Dossiernummer: Om17.0531</text:p>
            <text:p text:style-name="common-al">Verzenddatum besluit: 14 december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4202</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202</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202</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531, Jan Steenstraat, 6137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202</meta:user-defined>
    <meta:user-defined meta:name="OVERHEIDop.GmbID/DC.identifier">gmb-2017-2242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7</meta:user-defined>
    <meta:user-defined meta:name="OVERHEIDop.woonplaats">Sittard</meta:user-defined>
    <meta:user-defined meta:name="OVERHEIDop.straatnaam">Jan Steen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90321 335291</meta:user-defined>
    <meta:user-defined meta:name="OVERHEIDop.versieInformatie"/>
  </office:meta>
</office:document-meta>
</file>