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88, Putstraat 30, 6121 L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uitrit aanleggen</text:p>
            <text:p text:style-name="common-al">Locatie: Putstraat 30, 6121 LK Born </text:p>
            <text:p text:style-name="common-al">Dossiernummer: Om17.0488</text:p>
            <text:p text:style-name="common-al">Verzenddatum besluit: 12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1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88, Putstraat 30, 6121 LK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98</meta:user-defined>
    <meta:user-defined meta:name="OVERHEIDop.GmbID/DC.identifier">gmb-2017-22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30</meta:user-defined>
    <meta:user-defined meta:name="OVERHEIDop.woonplaats">Born</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35 337836</meta:user-defined>
    <meta:user-defined meta:name="OVERHEIDop.versieInformatie"/>
  </office:meta>
</office:document-meta>
</file>