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74, Heistraat 12, 3136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woonhuis</text:p>
            <text:p text:style-name="common-al">Locatie: Heistraat 12, 3136 BD Sittard </text:p>
            <text:p text:style-name="common-al">Dossiernummer: Om17.0474</text:p>
            <text:p text:style-name="common-al">Verzenddatum besluit: 14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1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74, Heistraat 12, 3136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94</meta:user-defined>
    <meta:user-defined meta:name="OVERHEIDop.GmbID/DC.identifier">gmb-2017-224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D 12</meta:user-defined>
    <meta:user-defined meta:name="OVERHEIDop.woonplaats">Sittard</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04 335445</meta:user-defined>
    <meta:user-defined meta:name="OVERHEIDop.versieInformatie"/>
  </office:meta>
</office:document-meta>
</file>