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Mumtaz Indiaas Restaurant, Amsterdamseweg 448, Amstelveen - Zaaknummer Z-2017/00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7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41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Mumtaz Indiaas Restaurant, Amsterdamseweg 448, Amstelveen - Zaaknummer Z-2017/004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19</meta:user-defined>
    <meta:user-defined meta:name="OVERHEIDop.GmbID/DC.identifier">gmb-2017-22419</meta:user-defined>
    <meta:user-defined meta:name="OVERHEID.TaxonomieBeleidsagenda/OVERHEID.category">Ruimte en infrastructuur | Organisatie en beleid</meta:user-defined>
    <meta:user-defined meta:name="OVERHEIDop.referentienummer">Z-2017/004433</meta:user-defined>
    <meta:user-defined meta:name="DCTERMS.abstract">Mumtaz Indiaas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