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en uitbreiden van schuilstallen op het perceel Slagterslaan 3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7 een besluit genomen op de aanvraag met zaaknummer 2017-HZ-0458 voor een omgevingsvergunning voor het legaliseren en uitbreiden van schuilstallen op locatie Slagterslaan 32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41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en uitbreiden van schuilstallen op het perceel Slagterslaan 32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4189</meta:user-defined>
    <meta:user-defined meta:name="OVERHEIDop.GmbID/DC.identifier">gmb-2017-22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B 3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979.76 517510.02</meta:user-defined>
    <meta:user-defined meta:name="OVERHEIDop.versieInformatie"/>
  </office:meta>
</office:document-meta>
</file>