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ert 18, 1861PE Bergen (NH), het slopen en bouwen van een schuur, ontvangstdatum aanvraag 14 december 2017 (WABO17/0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1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ert 18, 1861PE Bergen (NH), het slopen en bouwen van een schuur, ontvangstdatum aanvraag 14 december 2017 (WABO17/0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187</meta:user-defined>
    <meta:user-defined meta:name="OVERHEIDop.GmbID/DC.identifier">gmb-2017-22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E 18</meta:user-defined>
    <meta:user-defined meta:name="OVERHEIDop.woonplaats">Bergen</meta:user-defined>
    <meta:user-defined meta:name="OVERHEIDop.straatnaam">Voe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2 519372</meta:user-defined>
    <meta:user-defined meta:name="OVERHEIDop.versieInformatie"/>
  </office:meta>
</office:document-meta>
</file>