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7 oktober 2017 inzake de herziening van de belastingtarieven met ingang van 1 januari 2018, kenmerk 17ADV00438;</text:p>
            <text:p text:style-name="al">gelet op de artikel 156, tweede lid, aanhef en onderdeel h, en artikel 229, eerste lid, aanhef en onderdeel b, van de Gemeentewet;</text:p>
            <text:p text:style-name="al">besluit vast te stellen de volgende verordening</text:p>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gehele dag wordt aangemerkt; </text:p>
              </text:list-item>
              <text:list-item text:style-override="id1-3-2-2-1-3-2">
                <text:number>-</text:number>
                <text:p text:style-name="al">jaar: het tijdvak dat loopt van de (n) e dag in een kalender jaar tot en met de (n-1)e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tot het afgeven van bewijzen van onvermogen;</text:p>
              </text:list-item>
              <text:list-item text:style-override="id1-3-2-2-4-3-2">
                <text:number>b.</text:number>
                <text:p text:style-name="al">het in behandeling nemen van een aanvraag tot het afgeven van stukken, nodig voor de ontvangst van pensioenen, lijfrenten, wachtgelden, loon, bezoldiging of salaris;</text:p>
              </text:list-item>
              <text:list-item text:style-override="id1-3-2-2-4-3-3">
                <text:number>c.</text:number>
                <text:p text:style-name="al">het in behandeling nemen van een aanvraag tot het afgeven van beschikkingen op verzoekschriften en bezwaarschriften ter zake van plaatselijke belastingen;</text:p>
              </text:list-item>
              <text:list-item text:style-override="id1-3-2-2-4-3-4">
                <text:number>d.</text:number>
                <text:p text:style-name="al">het in behandeling nemen van een aanvraag tot het uitreiken van beschikkingen of afschriften daarvan, houdende aanstelling, benoeming, bevordering, ontslag, toekenning van bezoldiging, vergoeding of toelage, dan wel verhoging hiervan, betrekkelijk enig gemeentelijke functie of dienstverrichting jegens de gemeente;</text:p>
              </text:list-item>
              <text:list-item text:style-override="id1-3-2-2-4-3-5">
                <text:number>e.</text:number>
                <text:p text:style-name="al">het in behandeling nemen van een aanvraag tot het uitreiken van beschikkingen of afschriften daarvan, houdende beslissing op een verzoek om subsidie uit de gemeentekas;</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het in behandeling nemen van een aanvraag tot het afgeven van stukken, welke, ter voldoening aan wettelijke voorschriften, kosteloos moeten worden afgegeven.</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In afwijking van het eerste lid geldt, zolang de verschuldigde bedragen door middel van automatische incasso kunnen worden afgeschreven, dat de aanslagen moeten worden betaald in één termijn. De termijn vervalt één maand na de dagtekening van het aanslagbiljet. </text:p>
              </text:list-item>
              <text:list-item text:style-override="id1-3-2-2-7-2-3">
                <text:number>3.</text:number>
                <text:p text:style-name="al">Ten aanzien van het tweede lid is het “Incassoreglement 2015”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2-3">
                <text:number>3.</text:number>
                <text:p text:style-name="al">Indien de heffing van leges geschiedt bij wijze van abonnement wordt bij tussentijdse beëindiging van een abonnement, op schriftelijke aanvraag van de houder, ontheffing van de betaling van de leges verleend. De ontheffing wordt verleend tot een bedrag gelijkstaande met zoveel twaalfde delen van het tarief voor een jaar als er volle maanden zijn tussen het moment van het beëindigen van het abonnement en het einde van het jaar.</text:p>
              </text:list-item>
              <text:list-item text:style-override="id1-3-2-2-9-2-4">
                <text:number>4.</text:number>
                <text:p text:style-name="al">Het bepaalde in het derde lid vindt alleen toepassing voor zover in de tarieventabel, behorende bij deze verordening, de mogelijkheid van ontheffing niet is uitgesloten.</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eges 2017’, vastgesteld 15 december 2016 alsmede de wijzigingsverordeningen hierop, worden ingetrokken met ingang van de in artikel 13, tweede lid,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8’.</text:p>
            <text:p text:style-name="al"/>
            <text:p text:style-name="al"/>
          </text:section>
        </text:section>
        <text:section text:name="regeling-sluiting_id1-3-2-3" text:style-name="regeling-sluiting">
          <text:section text:name="ondertekening_id1-3-2-3-1">
            <text:p><text:span text:style-name="deze">Aldus vastgesteld in de openbare raadsvergadering van 14 december 2017</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 drs. mr. B. Koelewijn,</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leges 2018’ gemeente Kampen</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able:table-cell table:style-name="entry" table:number-rows-spanned="1" table:number-columns-spanned="1">
                  <text:p text:style-name="table_al">Indeling tarieventabel</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de daartoe aangewezen 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dinsdag, woensdag en donder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et aanvangstijdstip tussen 9.00 tot en met 11.15 uur</text:p>
                </table:table-cell>
                <table:table-cell table:style-name="entry" table:number-rows-spanned="1" table:number-columns-spanned="1">
                  <text:p text:style-name="table_al">€ 2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aanvangstijdstip tussen 12.00 tot en met 16.30 uur</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aanvangstijdstip tussen 9.00 tot en met 11.15 uur</text:p>
                </table:table-cell>
                <table:table-cell table:style-name="entry" table:number-rows-spanned="1" table:number-columns-spanned="1">
                  <text:p text:style-name="table_al">€ 2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aanvangstijdstip tussen 12.00 tot en met 16.30 uur</text:p>
                </table:table-cell>
                <table:table-cell table:style-name="entry" table:number-rows-spanned="1" table:number-columns-spanned="1">
                  <text:p text:style-name="table_al">€ 3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aanvangstijdstip tussen 10.30 tot en met 11.15 uur</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aanvangstijdstip tussen 12.00 tot en met 14.15 uur</text:p>
                </table:table-cell>
                <table:table-cell table:style-name="entry" table:number-rows-spanned="1" table:number-columns-spanned="1">
                  <text:p text:style-name="table_al">€ 6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ede Vrij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et aanvangstijdstip tussen 9.00 tot en met 11.15 uur</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aanvangstijdstip tussen 12.00 tot en met 16.30 uur</text:p>
                </table:table-cell>
                <table:table-cell table:style-name="entry" table:number-rows-spanned="1" table:number-columns-spanned="1">
                  <text:p text:style-name="table_al">€ 64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 645,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buiten het huis v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op de uren voor kosteloze huwelijksvoltrekking bepaald</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een ander tijdstip het tarief genoemd in 1.1.1.1 tot en met 1.1.1.5, verhoogd met 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voltrekken van een huwelijk of partnerschapregistratie buiten de uren genoemd in 1.1.1.1 tot en met 1.1.2.1 bedraagt het tarief genoemd in 1.1.1.1 tot en met 1.1.2.1 vermeerderd met: </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voor het voltrekken van een huwelijk of partnerschapregistratie op het stadhuis met verkorte procedure op maandag bedraag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een eerste aanwijzing als huis der gemeente van een zelf gekozen trouwlocatie</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elke volgende aanwijzing als huis der gemeente van de in 1.1.2.5 gekozen locati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het wijzigen of annuleren van de huwelijks- of partnerschapregistratiedatum en/of -tijdstip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wijziging of annulering tot zes weken voor de huwelijks- of partnerschapregistratiedatum</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wijziging of annulering binnen zes weken voor de huwelijks- of partnerschapregistratiedatum</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omzetting van een partnerschapsregistratie naar een huwelijk op het stadhuis zonder ceremonie</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een “rewedding” de tarieven zoals deze gelden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duplicaat trouwboekje, enkel vermeldende het gehuwde paar, of een duplicaat partnerschapboekje</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uittreksel uit de registers van de Burgerlijke stand</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n behoeve van belanghebbende aanvragen van inlichtingen uit: </text:p>
                  <text:p text:style-name="table_al">een verklaring onder ede/belofte ingevolge art. 45, lid 3 Boek 1 BW</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wezig zijn van een gemeenteambtenaar als getuige bij een huwelijk, voor ieder daaraan besteed kwartie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met inachtneming van artikel 7 lid 2, lid 4 en lid 5 van de Paspoort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 </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er zake het verstrekken van een bewijs van opneming in de basisregistratie personen</text:p>
                </table:table-cell>
                <table:table-cell table:style-name="entry" table:number-rows-spanned="1" table:number-columns-spanned="1">
                  <text:p text:style-name="table_al">  </text:p>
                  <text:p text:style-name="table_al">€ 7,8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vergelijken met de gemeentelijke basisregistratie van een lijst of lijsten van onderwijsinstellingen, bevattende namen van leerlingen, welke deelnemen aan een examen, per leerling opgenomen op die lijst of lijs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een raadpleging van het totale geautomatiseerde register of delen daarva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4.2.5 </text:p>
                </table:table-cell>
                <table:table-cell table:style-name="entry" table:number-rows-spanned="1" table:number-columns-spanned="1">
                  <text:p text:style-name="table_al">voor het verkrijgen van een bewijs van Nederlanderschap geen reisdocument zijnde</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oor het verkrijgen van een verklaring, niet uitdrukkelijk in deze tabel genoemd, tot afgifte waarvan het gemeentebestuur of de burgemeester op verzoek van een belanghebbende bevoegd is</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de eigen verklar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het verkrijgen van schriftelijke gegevens aan bestuursorganen en bijzondere derd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het algemeen ambtenarenreglement met bijbehorende rechtstoestandregeling, per pagina</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een andere verordening, per pagina</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gemeentelijke kadastrale administratie, voor ieder besteed kwartier of gedeelte daarv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oor het raadplegen in de gemeentelijke kadastrale balie voor informatie uit de kadastrale 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over percelen</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Over hypotheken en beslagen</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Uit de kadastrale kaart</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Over schepe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ver hypotheken van schepe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Voor het raadplegen in de gemeentelijke kadastrale balie bedraagt het tarief voor informatie uit de openbare en andere regi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per akte, overdracht of hypotheek</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8.4.2 </text:p>
                </table:table-cell>
                <table:table-cell table:style-name="entry" table:number-rows-spanned="1" table:number-columns-spanned="1">
                  <text:p text:style-name="table_al">per ander document</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nnb</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1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aste standplaatsvergunning</text:p>
                </table:table-cell>
                <table:table-cell table:style-name="entry" table:number-rows-spanned="1" table:number-columns-spanned="1">
                  <text:p text:style-name="table_al">€ 119,70</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een tijdelijke standplaats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tijdelijke standplaatsvergunning ten behoeve van liefdadige of kerkelijke doeleinden of ten behoeve van politieke partij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 voor ieder daaraan besteed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speelautomaten, welke vergunning geldt voor een periode van langer dan vier jaar of voor onbepaalde tijd</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De legeskosten behorende bij de melding/instemming als bedoeld in de Telecommunicatieverordening bedragen bij de volgende afme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0 - 1.000 m<text:span text:style-name="sup">1</text:span></text:p>
                </table:table-cell>
                <table:table-cell table:style-name="entry" table:number-rows-spanned="1" table:number-columns-spanned="1">
                  <text:p text:style-name="table_al">€ 191,9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1.000 m<text:span text:style-name="sup">1</text:span> – 3.000 m<text:span text:style-name="sup">1</text:span></text:p>
                </table:table-cell>
                <table:table-cell table:style-name="entry" table:number-rows-spanned="1" table:number-columns-spanned="1">
                  <text:p text:style-name="table_al">€ 385,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3.000 m<text:span text:style-name="sup">1</text:span> – 7.000 m<text:span text:style-name="sup">1</text:span></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meer dan 7.000 m1 (met een minimum van 8 kilometer)per kilometer € 46,70 + € 9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1.19.4</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ingevolge artikel 149b, zevende lid van de Wegenverkeerswet 1994</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laten uitvoeren van een keuring in het kader van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tot het verkrijgen van een duplicaat gehandicaptenparkeerkaart als bedoeld in artikel 49 van het Besluit administratieve bepalingen inzake het wegverkeer (BABW) bij verlies of diefst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krijgen van een ontheffing van het Wegenverkeersreglement (Stb. 950, K377)</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ontheffing als bedoeld in artikel 5 van de Wet personenvervoer (Stb. 1987, 175)</text:p>
                </table:table-cell>
                <table:table-cell table:style-name="entry" table:number-rows-spanned="1" table:number-columns-spanned="1">
                  <text:p text:style-name="table_al">  </text:p>
                  <text:p text:style-name="table_al">€ 16,65</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ervallen (als gevolg van digitalisering parkeer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ter zake van het in behandeling nemen van een aanvraag tot het verstrekking van een ontheffing van de Routeringverordening vervoe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per kalenderdag of gedeelte daarvan</text:p>
                </table:table-cell>
                <table:table-cell table:style-name="entry" table:number-rows-spanned="1" table:number-columns-spanned="1">
                  <text:p text:style-name="table_al">€ 5,57</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per kalendermaand of gedeelte daarv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per kalenderjaar of gedeelte daarvan</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met dien verstande dat geen aanslag wordt opgelegd indien het bedrag van de aanslag minder dan € 15,00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gunstige beschikking op verzoekschriften, een vergunning of ontheffing voor zover daarvoor niet elders in deze tabel of in een andere wettelijke regeling een tarief is opgenom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5.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1.20.2.5.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20.2.5.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informatie ten behoeve van taxatierapporten voor wonin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waarmerken van kopieën, per kopie</text:p>
                </table:table-cell>
                <table:table-cell table:style-name="entry" table:number-rows-spanned="1" table:number-columns-spanned="1">
                  <text:p text:style-name="table_al">€ 6,67</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schrijven op de lijst voor bouwgrondgegadigden</text:p>
                </table:table-cell>
                <table:table-cell table:style-name="entry" table:number-rows-spanned="1" table:number-columns-spanned="1">
                  <text:p text:style-name="table_al">€ 95,4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ext:p>
                  <text:p text:style-name="table_al">tot het verkrijgen van een ontheffing voor het verbranden van afvalstoffen buiten inrichtingen (artikel 5.5.1, tweede lid APV)</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Teruggave:</text:p>
                  <text:p text:style-name="table_al">Indien de aanvraag wordt ingetrokken voordat de beslissing op de aanvraag is genomen, de ontheffing volledig moet geweigerd of in beroep wordt vernietigd zonder dat deze wordt vervangen door een nieuwe ontheffing, volgt een restitutie van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aanvraag voor een verklaring van geen bezwaar in verband met het opstijgen van ballonnen, helikopters en landbouwvleugelvliegtuigen als bedoeld in de artikelen 5,7,9,10 en 13 van het besluit inrichting en gebruik niet aangewezen luchtvaartterrein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 een collecte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luidhinder:</text:p>
                  <text:p text:style-name="table_al">Het tarief bedraagt voor het in behandeling nemen van een aanvraag tot het verstrekken en/of wijzigen van een ontheffing als bedoeld in artikel 4.1.5 van de APV of artikel 8.4 Bouwbesluit is</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uitvoeren van werkzaamheden voor het bestrijden van ongedierte per half uur of een gedeelte daarvan</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ouwkosten worden berekend op basis van de meest recente uitgave van “Basisbedragen Gebouwen”, onderdeel Bouwkosten voor leges, van het Nederlands Bouwkosten Instituut. In gevallen waarin deze uitgave niet voorziet worden de bouwkosten bepaald op basis v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principeverzoek met betrekking tot de vraag of op een, op basis van genoemd verzoek, uitgewerkt bouwplan een vergunning zou kunnen worden verleend of een bestemmingsplan kan worden herzien: indien een aanvraag tot het verkrijgen van een bouwvergunning voor een op basis van het schetsplan uitgewerkt bouwplan in behandeling wordt genomen, worden de daarvoor geheven leges met deze leges verrekend;</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het geval dat het principeverzoek in strijd is met het bestemmingsplan en er sprake is van een buitenplanse afwijking als bedoeld in artikel 2.12, eerste lid, onder a, punt 3 van de Wabo (projectafwijkingsbesluit) of een wijziging, uitwerking of herziening van het bestemmingsplan, wordt voor de beoordeling van het principeverzoek het onder 2.2.3 vermelde tarief verhoogd met; </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1%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een welstandstoets noodzakelijk is:</text:p>
                  <text:p text:style-name="table_al">indien de bouwkosten meer dan € 500,00 bedragen, per ontwerp, vermeerderd met 5,36 0/00 van het deel van de bouwkosten dat ligt tussen € 500,00 en € 250.000,00, plus 0,923 0/00 van het deel van de bouwkosten dat ligt tussen € 250.000,00 en € 500.000,00 plus </text:p>
                  <text:p text:style-name="table_al">0,459 0/00 van het deel van de bouwkosten dat ligt tussen</text:p>
                  <text:p text:style-name="table_al">€ 500.000,00 en € 700.000,00 plus 0,248 0/00 van de bouwkosten dat de € 70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inimum van € 250,00 en een maximum van € 10.000,0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75,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75,8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562,1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 eerste lid, onderdeel b van de Wabo, alsmede artikel 9, tweede lid van de Erfgoedverordening 2011 gemeente kamp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0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singelbeplanting/houtw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lt; 10.000 m²; € 0,10 per m² met een minimum van € 5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gt; 10.000 m²; het tarief van 2.3.10.2.1 vermeerderd € 0,05 per m² &gt; 10.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9,7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99,7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99,7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bij intrekking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als bedoeld in deze Titel,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vóór vergunningverlening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cur">2.5.2 </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als bedoeld in deze Titel,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cur">2.5.3 </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als bedoeld in deze Titel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175,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en/of uitwerken van een bestemmingsplan als bedoeld in artikel 3.6, eerste lid, onder a of b, van de Wet ruimtelijke ordening</text:p>
                </table:table-cell>
                <table:table-cell table:style-name="entry" table:number-rows-spanned="1" table:number-columns-spanned="1">
                  <text:p text:style-name="table_al">€ 1.86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dien een aanvraag tot het verkrijgen van een omgevingsvergunning leidt tot het niet in behandeling nemen als bedoeld in artikel 4:5 van de Algemene Wet bestuursrecht binnen vier weken nadat de aanvraag is aangevuld of nadat de daarvoor gestelde termijn ongebruikt is verstreken, dan wordt 25% van de leges geheven met een maximum van:</text:p>
                </table:table-cell>
                <table:table-cell table:style-name="entry" table:number-rows-spanned="1" table:number-columns-spanned="1">
                  <text:p text:style-name="table_al">€ 2.68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verzoek voor het afgeven van een gedoogbeschikking bouw, R.O., milieu bedraagt het tarief</text:p>
                </table:table-cell>
                <table:table-cell table:style-name="entry" table:number-rows-spanned="1" table:number-columns-spanned="1">
                  <text:p text:style-name="table_al">€ 1.438,7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in behandeling nemen van een verzoek zoals bedoeld onder 2.11.1 in situaties waarin sprake is van calamiteiten, overmacht of omstandigheden, die niet aan de vergunningplichtige kunnen worden toegerekend en waarbij de aanvrager geen blaam treft, bedraagt het tarief</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ercieel</text:p>
                </table:table-cell>
                <table:table-cell table:style-name="entry" table:number-rows-spanned="1" table:number-columns-spanned="1">
                  <text:p text:style-name="table_al">€ 1.5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commercieel</text:p>
                </table:table-cell>
                <table:table-cell table:style-name="entry" table:number-rows-spanned="1" table:number-columns-spanned="1">
                  <text:p text:style-name="table_al">€ 766,75</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9,7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bedraagt voor een aanvraag tot het wijzigen van het aanhangsel als bedoeld in artikel 30a, tweede lid, van de Drank- en Horecawet</text:p>
                </table:table-cell>
                <table:table-cell table:style-name="entry" table:number-rows-spanned="1" table:number-columns-spanned="1">
                  <text:p text:style-name="table_al">€ 78,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als bedoeld in artikel 2.3.1.2 van de APV</text:p>
                </table:table-cell>
                <table:table-cell table:style-name="entry" table:number-rows-spanned="1" table:number-columns-spanned="1">
                  <text:p text:style-name="table_al">€ 240,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een terras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het wijzigen van een verleende exploitatievergunning als bedoeld in artikel 2.3.1.2 van de APV</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1.462,4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313,4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4 van de Algemene plaatselijke 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600,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00,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00,7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0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0,00</text:p>
                </table:table-cell>
              </table:table-row>
            </table:table>
            <text:p text:style-name="table_bottom"/>
          </text:section>
          <text:p text:style-name="al">Aldus vastgesteld in de openbare raadsvergadering van 14 december 2017,</text:p>
          <text:p text:style-name="al"/>
          <text:p text:style-name="al">De raad van de gemeente Kampen,</text:p>
          <text:p text:style-name="al">drs. H.A. van der Meulen, griffier drs. mr. B. Koelewijn,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83</meta:user-defined>
    <meta:user-defined meta:name="OVERHEIDop.GmbID/DC.identifier">gmb-2017-224183</meta:user-defined>
    <meta:user-defined meta:name="OVERHEID.TaxonomieBeleidsagenda/OVERHEID.category">Financiën | Organisatie en beleid</meta:user-defined>
    <meta:user-defined meta:name="OVERHEID.Gemeente/DC.spatial">Kampen</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17ADV00438</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23_1</meta:user-defined>
    <meta:user-defined meta:name="OVERHEIDop.versieInformatie"/>
  </office:meta>
</office:document-meta>
</file>