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vangen van een kabel, Klein Sonsbeek 3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9 december 2017</text:p>
            <text:p text:style-name="common-al">Locatie: Klein Sonsbeek 3 in Werkhoven</text:p>
            <text:p text:style-name="common-al">Zaaknummer: 511363</text:p>
            <text:p text:style-name="common-al">Activiteit: het vervangen van een ingewaterde coaxkabel i.v.m. een storing</text:p>
            <text:p text:style-name="common-al">Bestuursorgaan: college van burgemeester en wethouders </text:p>
            <text:p text:style-name="common-al">Datum verzending besluit: 14 dec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417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vangen van een kabel, Klein Sonsbeek 3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79</meta:user-defined>
    <meta:user-defined meta:name="OVERHEIDop.GmbID/DC.identifier">gmb-2017-22417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AA 3</meta:user-defined>
    <meta:user-defined meta:name="OVERHEIDop.woonplaats">Werkhoven</meta:user-defined>
    <meta:user-defined meta:name="OVERHEIDop.straatnaam">Klein Sonsbe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87 448639</meta:user-defined>
    <meta:user-defined meta:name="OVERHEIDop.versieInformatie"/>
  </office:meta>
</office:document-meta>
</file>