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8, Steenweg 84 en 90 en Bergstraat 2 A1 tot en met 2 A3, 2 B1 tot en met 2 B9 en 2 C1 tot en met 2 C7, 6131A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ontwikkeling Steenweg 90 en Bergstraat 2 te Sittard</text:p>
            <text:p text:style-name="common-al">Locatie: Steenweg 84 en 90 en Bergstraat 2 A1 t/m 2 A3, 2 B1 t/m 2 B9 en 2 C1 t/m 2 C7, 6131AW Sittard </text:p>
            <text:p text:style-name="common-al">Dossiernummer: Om17.0448</text:p>
            <text:p text:style-name="common-al">Verzenddatum besluit: 14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8, Steenweg 84 en 90 en Bergstraat 2 A1 tot en met 2 A3, 2 B1 tot en met 2 B9 en 2 C1 tot en met 2 C7, 6131A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78</meta:user-defined>
    <meta:user-defined meta:name="OVERHEIDop.GmbID/DC.identifier">gmb-2017-22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C 39</meta:user-defined>
    <meta:user-defined meta:name="OVERHEIDop.woonplaats">Sittard</meta:user-defined>
    <meta:user-defined meta:name="OVERHEIDop.straatnaam">Steenweg</meta:user-defined>
    <meta:user-defined meta:name="OVERHEID.PostcodeHuisnummer/OVERHEIDop.postcodeHuisnummer">6131AW 2</meta:user-defined>
    <meta:user-defined meta:name="OVERHEIDop.straatnaam">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94 334615</meta:user-defined>
    <meta:user-defined meta:name="OVERHEID.EPSG28992/DC.spatial">188298 334717</meta:user-defined>
    <meta:user-defined meta:name="OVERHEIDop.versieInformatie"/>
  </office:meta>
</office:document-meta>
</file>