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nr.: 2017-</text:span> </text:p>
            <text:p text:style-name="al">De raad van de gemeente Blaricum,</text:p>
            <text:p text:style-name="al">gelezen het voorstel van burgemeester en wethouders dd. 10 oktober 2017</text:p>
            <text:p text:style-name="al">gelet op de artikelen 228, 216 en 156 van de Gemeentewet;</text:p>
            <text:p text:style-name="al">
            <text:span text:style-name="nadrukvet">B E S L U I T:</text:span>
          </text:p>
            <text:p text:style-name="al">De navolgende</text:p>
            <text:p text:style-name="al">
            <text:span text:style-name="nadrukvet">VERORDENING OP DE HEFFING EN INVORDERING VAN PRECARIOBELASTING</text:span>
            <text:span text:style-name="nadrukvet">201</text:span>
            <text:span text:style-name="nadrukvet">8</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Belastbaar</text:span>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p text:style-name="al"> per dag € 10,75</text:p>
              </text:list-item>
              <text:list-item text:style-override="id1-3-2-2-7-3-2">
                <text:number>2.</text:number>
                <text:p text:style-name="al">voor het plaatsen van een afzetbak (container), zeecontainer/bouwkeet, per dag</text:p>
              </text:list-item>
            </text:list>
            <text:p text:style-name="al">dag 1 en 2         € 0,00   </text:p>
            <text:p text:style-name="al">dag 3         € 5,00 </text:p>
            <text:p text:style-name="al">dag 4      € 10,00 </text:p>
            <text:p text:style-name="al">dag 5         € 15,00 </text:p>
            <text:p text:style-name="al">dag 6         € 20,00 </text:p>
            <text:p text:style-name="al">dag 7 en verder        € 25,00 </text:p>
            <text:p text:style-name="al"> met een maximum van € 1.000,00 per 2 maanden</text:p>
            <text:list text:style-name="id1-3-2-2-7-11">
              <text:list-item text:style-override="id1-3-2-2-7-11-1">
                <text:number>3.</text:number>
                <text:p text:style-name="al">voor het plaatsen van bouwmaterialen en materieel per m²</text:p>
                <text:p text:style-name="al"> per dag € 5,27</text:p>
                <text:p text:style-name="al"> met een maximum van € 1.000,00 per 2 maanden</text:p>
              </text:list-item>
              <text:list-item text:style-override="id1-3-2-2-7-11-2">
                <text:number>4.</text:number>
                <text:p text:style-name="al">voor objecten <text:span text:style-name="nadrukondlijn">onder</text:span> openbare gemeentegrond, te weten leidingen, kabels, kokers,</text:p>
                <text:p text:style-name="al"> buizen, draden of soortgelijke voorwerpen per strekkende meter, per jaar € 1,11</text:p>
              </text:list-item>
              <text:list-item text:style-override="id1-3-2-2-7-11-3">
                <text:number>5.</text:number>
                <text:p text:style-name="al">voor objecten <text:span text:style-name="nadrukondlijn">boven</text:span> openbare gemeentegrond, te weten leidingen, kabels, kokers,</text:p>
                <text:p text:style-name="al"> draden of soortgelijke voorwerpen per strekkende meter, per jaar € 2,08</text:p>
              </text:list-item>
              <text:list-item text:style-override="id1-3-2-2-7-11-4">
                <text:number>6.</text:number>
                <text:p text:style-name="al">voor objecten, voor het transport van gas, elektriciteit, warmte of water onder of</text:p>
                <text:p text:style-name="al"> boven voor de openbare dienst bestemde gemeentegrond, te weten leidingen, </text:p>
                <text:p text:style-name="al"> kabels , kokers, buizen, draden of soortgelijke voorwerpen, wordt in afwijking van </text:p>
                <text:p text:style-name="al"> de leden 4 en 5, geheven per strekkende meter, per jaar € 2,79</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text:p>
                <text:p text:style-name="al">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3-3">
                <text:number>3.</text:number>
                <text:p text:style-name="al">de door TNT en/of KPN aangebrachte brievenbussen, postzegelautomaten, telefooncellen en niet tot reclame dienende aanwijzingen voor het publiek;</text:p>
              </text:list-item>
              <text:list-item text:style-override="id1-3-2-2-12-3-4">
                <text:number>4.</text:number>
                <text:p text:style-name="al">wegwijzers en verkeersaanwijzingen van de Koninklijke Nederlandse Toeristenbond ANWB en van andere overeenkomstige instellingen;</text:p>
              </text:list-item>
              <text:list-item text:style-override="id1-3-2-2-12-3-5">
                <text:number>5.</text:number>
                <text:p text:style-name="al">halteborden, wachthuisjes en dergelijke ten dienste van openbare middelen van vervoer;</text:p>
              </text:list-item>
              <text:list-item text:style-override="id1-3-2-2-12-3-6">
                <text:number>6.</text:number>
                <text:p text:style-name="al">buizen tot lozing van fecaliën, van huishoud- of hemelwater, welke rechtstreeks aansluiten op de gemeentelijke riolering;</text:p>
              </text:list-item>
              <text:list-item text:style-override="id1-3-2-2-12-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3-8">
                <text:number>8.</text:number>
                <text:p text:style-name="al">borden tot verhuur of verkoop van woningen of percelen, in het geval deze borden aan de te verhuren of te verkopen woningen of percelen zijn bevestigd;</text:p>
              </text:list-item>
              <text:list-item text:style-override="id1-3-2-2-12-3-9">
                <text:number>9.</text:number>
                <text:p text:style-name="al">oplaadpalen en daarbij behorende kabels, leidingen en andere voorwerpen voor het opladen van (mede) elektrisch aangedreven auto’s, motoren, brom- en scootmobielen en fiets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recariobelasting 2017", vastgesteld in de vergadering van de gemeenteraad van 20 december 2016, wordt ingetrokken met ingang van de in het derde lid genoemde datum van ingang van de heffing, met dien verstande dat zij van toepassing blijft op belastbare feiten die zich vóó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de ingang van de heffing is 1 januari 2018.</text:p>
              </text:list-item>
              <text:list-item text:style-override="id1-3-2-2-15-2-4">
                <text:number>4.</text:number>
                <text:p text:style-name="al">Deze verordening kan worden aangehaald als "Verordening Precariobelasting 2018".</text:p>
              </text:list-item>
            </text:list>
            <text:p text:style-name="al">Aldus vastgesteld in de raadsvergadering van 28 november 2017.</text:p>
            <text:p text:style-name="al">P.C.M. de Groot mw. J.N. de Zwart - 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417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7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76</meta:user-defined>
    <meta:user-defined meta:name="OVERHEIDop.GmbID/DC.identifier">gmb-2017-224176</meta:user-defined>
    <meta:user-defined meta:name="OVERHEID.TaxonomieBeleidsagenda/OVERHEID.category">Financiën | Organisatie en beleid</meta:user-defined>
    <meta:user-defined meta:name="OVERHEID.Gemeente/DC.spatial">Blaricum</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