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106, (11022691) plaatsen van 2 stuks gebouwaandu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7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106, (11022691) plaatsen van 2 stuks gebouwaanduid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171</meta:user-defined>
    <meta:user-defined meta:name="OVERHEIDop.GmbID/DC.identifier">gmb-2017-224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6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5 579260</meta:user-defined>
    <meta:user-defined meta:name="OVERHEIDop.versieInformatie"/>
  </office:meta>
</office:document-meta>
</file>